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0.665cm" table:align="left"/>
    </style:style>
    <style:style style:name="Таблица1.A" style:family="table-column">
      <style:table-column-properties style:column-width="20.368cm"/>
    </style:style>
    <style:style style:name="Таблица1.B" style:family="table-column">
      <style:table-column-properties style:column-width="0.131cm"/>
    </style:style>
    <style:style style:name="Таблица1.C" style:family="table-column">
      <style:table-column-properties style:column-width="3.664cm"/>
    </style:style>
    <style:style style:name="Таблица1.D" style:family="table-column">
      <style:table-column-properties style:column-width="3.307cm"/>
    </style:style>
    <style:style style:name="Таблица1.E" style:family="table-column">
      <style:table-column-properties style:column-width="3.152cm"/>
    </style:style>
    <style:style style:name="Таблица1.F" style:family="table-column">
      <style:table-column-properties style:column-width="0.044cm"/>
    </style:style>
    <style:style style:name="Таблица1.1" style:family="table-row">
      <style:table-row-properties style:min-row-height="25.929cm"/>
    </style:style>
    <style:style style:name="Таблица1.A1" style:family="table-cell">
      <style:table-cell-properties fo:padding="0.049cm" fo:border="1pt solid #5a7796"/>
    </style:style>
    <style:style style:name="Таблица1.B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5a7796"/>
    </style:style>
    <style:style style:name="Таблица1.F1" style:family="table-cell">
      <style:table-cell-properties style:vertical-align="middle" fo:padding="0cm" fo:border="none"/>
    </style:style>
    <style:style style:name="Таблица1.2" style:family="table-row">
      <style:table-row-properties style:min-row-height="0.238cm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.C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.D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.E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" style:family="table">
      <style:table-properties style:width="18.071cm" table:align="left"/>
    </style:style>
    <style:style style:name="Таблица2.A" style:family="table-column">
      <style:table-column-properties style:column-width="6.334cm"/>
    </style:style>
    <style:style style:name="Таблица2.B" style:family="table-column">
      <style:table-column-properties style:column-width="5.592cm"/>
    </style:style>
    <style:style style:name="Таблица2.C" style:family="table-column">
      <style:table-column-properties style:column-width="6.145cm"/>
    </style:style>
    <style:style style:name="Таблица2.A1" style:family="table-cell">
      <style:table-cell-properties fo:padding="0.049cm" fo:border="1pt solid #5a7796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3" style:family="table">
      <style:table-properties style:width="18.071cm" table:align="lef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0.571cm"/>
    </style:style>
    <style:style style:name="Таблица3.C" style:family="table-column">
      <style:table-column-properties style:column-width="0.141cm"/>
    </style:style>
    <style:style style:name="Таблица3.D" style:family="table-column">
      <style:table-column-properties style:column-width="6.248cm"/>
    </style:style>
    <style:style style:name="Таблица3.A1" style:family="table-cell">
      <style:table-cell-properties fo:padding="0.049cm" fo:border="1pt solid #5a7796"/>
    </style:style>
    <style:style style:name="Таблица3.D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3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3.B3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3.A22" style:family="table-cell">
      <style:table-cell-properties style:vertical-align="middle" fo:padding="0cm" fo:border="none"/>
    </style:style>
    <style:style style:name="Таблица4" style:family="table">
      <style:table-properties style:width="18.494cm" table:align="left"/>
    </style:style>
    <style:style style:name="Таблица4.A" style:family="table-column">
      <style:table-column-properties style:column-width="6.191cm"/>
    </style:style>
    <style:style style:name="Таблица4.B" style:family="table-column">
      <style:table-column-properties style:column-width="4.101cm"/>
    </style:style>
    <style:style style:name="Таблица4.A1" style:family="table-cell">
      <style:table-cell-properties fo:padding="0.049cm" fo:border="1pt solid #5a7796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4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4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5" style:family="table">
      <style:table-properties style:width="18.6cm" table:align="left"/>
    </style:style>
    <style:style style:name="Таблица5.A" style:family="table-column">
      <style:table-column-properties style:column-width="6.119cm"/>
    </style:style>
    <style:style style:name="Таблица5.B" style:family="table-column">
      <style:table-column-properties style:column-width="4.159cm"/>
    </style:style>
    <style:style style:name="Таблица5.A1" style:family="table-cell">
      <style:table-cell-properties fo:padding="0.049cm" fo:border="1pt solid #5a7796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5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5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6" style:family="table">
      <style:table-properties style:width="18.6cm" table:align="left"/>
    </style:style>
    <style:style style:name="Таблица6.A" style:family="table-column">
      <style:table-column-properties style:column-width="6.138cm"/>
    </style:style>
    <style:style style:name="Таблица6.B" style:family="table-column">
      <style:table-column-properties style:column-width="6.35cm"/>
    </style:style>
    <style:style style:name="Таблица6.C" style:family="table-column">
      <style:table-column-properties style:column-width="6.112cm"/>
    </style:style>
    <style:style style:name="Таблица6.A1" style:family="table-cell">
      <style:table-cell-properties fo:padding="0.049cm" fo:border="1pt solid #5a7796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6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6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7" style:family="table">
      <style:table-properties style:width="17.939cm" table:align="left"/>
    </style:style>
    <style:style style:name="Таблица7.A" style:family="table-column">
      <style:table-column-properties style:column-width="6.149cm"/>
    </style:style>
    <style:style style:name="Таблица7.B" style:family="table-column">
      <style:table-column-properties style:column-width="3.709cm"/>
    </style:style>
    <style:style style:name="Таблица7.D" style:family="table-column">
      <style:table-column-properties style:column-width="4.371cm"/>
    </style:style>
    <style:style style:name="Таблица7.A1" style:family="table-cell">
      <style:table-cell-properties fo:padding="0.049cm" fo:border="1pt solid #5a7796"/>
    </style:style>
    <style:style style:name="Таблица7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7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7.A3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8" style:family="table">
      <style:table-properties style:width="19.659cm" table:align="left"/>
    </style:style>
    <style:style style:name="Таблица8.A" style:family="table-column">
      <style:table-column-properties style:column-width="1.603cm"/>
    </style:style>
    <style:style style:name="Таблица8.B" style:family="table-column">
      <style:table-column-properties style:column-width="6.525cm"/>
    </style:style>
    <style:style style:name="Таблица8.C" style:family="table-column">
      <style:table-column-properties style:column-width="3.96cm"/>
    </style:style>
    <style:style style:name="Таблица8.D" style:family="table-column">
      <style:table-column-properties style:column-width="3.21cm"/>
    </style:style>
    <style:style style:name="Таблица8.E" style:family="table-column">
      <style:table-column-properties style:column-width="4.36cm"/>
    </style:style>
    <style:style style:name="Таблица8.A1" style:family="table-cell">
      <style:table-cell-properties fo:padding="0.049cm" fo:border="1pt solid #5a7796"/>
    </style:style>
    <style:style style:name="Таблица8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8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8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8.E5" style:family="table-cell">
      <style:table-cell-properties style:vertical-align="middle" fo:padding-left="0cm" fo:padding-right="0.049cm" fo:padding-top="0cm" fo:padding-bottom="0.049cm" fo:border-left="none" fo:border-right="1pt inset #000000" fo:border-top="none" fo:border-bottom="1pt inset #000000"/>
    </style:style>
    <style:style style:name="Таблица9" style:family="table">
      <style:table-properties style:width="18.733cm" table:align="left"/>
    </style:style>
    <style:style style:name="Таблица9.A" style:family="table-column">
      <style:table-column-properties style:column-width="1.295cm"/>
    </style:style>
    <style:style style:name="Таблица9.B" style:family="table-column">
      <style:table-column-properties style:column-width="13.811cm"/>
    </style:style>
    <style:style style:name="Таблица9.C" style:family="table-column">
      <style:table-column-properties style:column-width="3.627cm"/>
    </style:style>
    <style:style style:name="Таблица9.A1" style:family="table-cell">
      <style:table-cell-properties fo:padding="0.049cm" fo:border="1pt solid #5a7796"/>
    </style:style>
    <style:style style:name="Таблица9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9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9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0" style:family="table">
      <style:table-properties style:width="18.997cm" table:align="center"/>
    </style:style>
    <style:style style:name="Таблица10.A" style:family="table-column">
      <style:table-column-properties style:column-width="0.928cm"/>
    </style:style>
    <style:style style:name="Таблица10.B" style:family="table-column">
      <style:table-column-properties style:column-width="10.941cm"/>
    </style:style>
    <style:style style:name="Таблица10.C" style:family="table-column">
      <style:table-column-properties style:column-width="3.089cm"/>
    </style:style>
    <style:style style:name="Таблица10.D" style:family="table-column">
      <style:table-column-properties style:column-width="4.039cm"/>
    </style:style>
    <style:style style:name="Таблица10.A1" style:family="table-cell">
      <style:table-cell-properties fo:padding="0.049cm" fo:border="1pt solid #5a7796"/>
    </style:style>
    <style:style style:name="Таблица10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0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0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1" style:family="table">
      <style:table-properties style:width="19.182cm" table:align="center"/>
    </style:style>
    <style:style style:name="Таблица11.A" style:family="table-column">
      <style:table-column-properties style:column-width="0.843cm"/>
    </style:style>
    <style:style style:name="Таблица11.B" style:family="table-column">
      <style:table-column-properties style:column-width="12.705cm"/>
    </style:style>
    <style:style style:name="Таблица11.C" style:family="table-column">
      <style:table-column-properties style:column-width="2.009cm"/>
    </style:style>
    <style:style style:name="Таблица11.D" style:family="table-column">
      <style:table-column-properties style:column-width="3.625cm"/>
    </style:style>
    <style:style style:name="Таблица11.A1" style:family="table-cell">
      <style:table-cell-properties fo:padding="0.049cm" fo:border="1pt solid #5a7796"/>
    </style:style>
    <style:style style:name="Таблица11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1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1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2" style:family="table">
      <style:table-properties style:width="19.553cm" table:align="center"/>
    </style:style>
    <style:style style:name="Таблица12.A" style:family="table-column">
      <style:table-column-properties style:column-width="0.843cm"/>
    </style:style>
    <style:style style:name="Таблица12.B" style:family="table-column">
      <style:table-column-properties style:column-width="12.892cm"/>
    </style:style>
    <style:style style:name="Таблица12.C" style:family="table-column">
      <style:table-column-properties style:column-width="2.007cm"/>
    </style:style>
    <style:style style:name="Таблица12.D" style:family="table-column">
      <style:table-column-properties style:column-width="3.81cm"/>
    </style:style>
    <style:style style:name="Таблица12.A1" style:family="table-cell">
      <style:table-cell-properties fo:padding="0.049cm" fo:border="1pt solid #5a7796"/>
    </style:style>
    <style:style style:name="Таблица12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2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2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3" style:family="table">
      <style:table-properties style:width="19.553cm" table:align="center"/>
    </style:style>
    <style:style style:name="Таблица13.A" style:family="table-column">
      <style:table-column-properties style:column-width="0.845cm"/>
    </style:style>
    <style:style style:name="Таблица13.B" style:family="table-column">
      <style:table-column-properties style:column-width="13.289cm"/>
    </style:style>
    <style:style style:name="Таблица13.C" style:family="table-column">
      <style:table-column-properties style:column-width="1.9cm"/>
    </style:style>
    <style:style style:name="Таблица13.D" style:family="table-column">
      <style:table-column-properties style:column-width="3.519cm"/>
    </style:style>
    <style:style style:name="Таблица13.A1" style:family="table-cell">
      <style:table-cell-properties fo:padding="0.049cm" fo:border="1pt solid #5a7796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3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3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4" style:family="table">
      <style:table-properties style:width="19.553cm" table:align="center"/>
    </style:style>
    <style:style style:name="Таблица14.A" style:family="table-column">
      <style:table-column-properties style:column-width="0.762cm"/>
    </style:style>
    <style:style style:name="Таблица14.B" style:family="table-column">
      <style:table-column-properties style:column-width="13.282cm"/>
    </style:style>
    <style:style style:name="Таблица14.C" style:family="table-column">
      <style:table-column-properties style:column-width="2.027cm"/>
    </style:style>
    <style:style style:name="Таблица14.D" style:family="table-column">
      <style:table-column-properties style:column-width="3.482cm"/>
    </style:style>
    <style:style style:name="Таблица14.A1" style:family="table-cell">
      <style:table-cell-properties fo:padding="0.049cm" fo:border="1pt solid #5a7796"/>
    </style:style>
    <style:style style:name="Таблица14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4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4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" style:family="table">
      <style:table-properties style:width="20.149cm" fo:margin-left="-1.409cm" table:align="left"/>
    </style:style>
    <style:style style:name="Таблица15.A" style:family="table-column">
      <style:table-column-properties style:column-width="0.651cm"/>
    </style:style>
    <style:style style:name="Таблица15.B" style:family="table-column">
      <style:table-column-properties style:column-width="12.457cm"/>
    </style:style>
    <style:style style:name="Таблица15.C" style:family="table-column">
      <style:table-column-properties style:column-width="2.503cm"/>
    </style:style>
    <style:style style:name="Таблица15.D" style:family="table-column">
      <style:table-column-properties style:column-width="3.134cm"/>
    </style:style>
    <style:style style:name="Таблица15.E" style:family="table-column">
      <style:table-column-properties style:column-width="1.404cm"/>
    </style:style>
    <style:style style:name="Таблица15.A1" style:family="table-cell">
      <style:table-cell-properties fo:padding="0.049cm" fo:border="1pt solid #5a7796"/>
    </style:style>
    <style:style style:name="Таблица15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5.E1" style:family="table-cell">
      <style:table-cell-properties style:vertical-align="middle" fo:padding="0cm" fo:border="none"/>
    </style:style>
    <style:style style:name="Таблица15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3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3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3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3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4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4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4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4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5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5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5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5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6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6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6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6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7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7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7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7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8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8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8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8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9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9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9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9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10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10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10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10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11" style:family="table-row">
      <style:table-row-properties style:min-row-height="1.408cm"/>
    </style:style>
    <style:style style:name="Таблица15.A11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11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11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11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1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1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1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1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A13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13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13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13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E13" style:family="table-cell">
      <style:table-cell-properties fo:padding-left="0cm" fo:padding-right="0.049cm" fo:padding-top="0cm" fo:padding-bottom="0cm" fo:border-left="none" fo:border-right="1pt inset #000000" fo:border-top="none" fo:border-bottom="none"/>
    </style:style>
    <style:style style:name="Таблица15.A14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5.B14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C14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D14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5.E14" style:family="table-cell">
      <style:table-cell-properties fo:padding-left="0cm" fo:padding-right="0.049cm" fo:padding-top="0cm" fo:padding-bottom="0.049cm" fo:border-left="none" fo:border-right="1pt inset #000000" fo:border-top="none" fo:border-bottom="1pt inset #000000"/>
    </style:style>
    <style:style style:name="Таблица16" style:family="table">
      <style:table-properties style:width="19.632cm" table:align="center"/>
    </style:style>
    <style:style style:name="Таблица16.A" style:family="table-column">
      <style:table-column-properties style:column-width="0.801cm"/>
    </style:style>
    <style:style style:name="Таблица16.B" style:family="table-column">
      <style:table-column-properties style:column-width="11.843cm"/>
    </style:style>
    <style:style style:name="Таблица16.C" style:family="table-column">
      <style:table-column-properties style:column-width="3.475cm"/>
    </style:style>
    <style:style style:name="Таблица16.D" style:family="table-column">
      <style:table-column-properties style:column-width="3.514cm"/>
    </style:style>
    <style:style style:name="Таблица16.A1" style:family="table-cell">
      <style:table-cell-properties fo:padding="0.049cm" fo:border="1pt solid #5a7796"/>
    </style:style>
    <style:style style:name="Таблица16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6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6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7" style:family="table">
      <style:table-properties style:width="19.606cm" table:align="center"/>
    </style:style>
    <style:style style:name="Таблица17.A" style:family="table-column">
      <style:table-column-properties style:column-width="0.953cm"/>
    </style:style>
    <style:style style:name="Таблица17.B" style:family="table-column">
      <style:table-column-properties style:column-width="12.331cm"/>
    </style:style>
    <style:style style:name="Таблица17.C" style:family="table-column">
      <style:table-column-properties style:column-width="2.224cm"/>
    </style:style>
    <style:style style:name="Таблица17.D" style:family="table-column">
      <style:table-column-properties style:column-width="4.098cm"/>
    </style:style>
    <style:style style:name="Таблица17.A1" style:family="table-cell">
      <style:table-cell-properties fo:padding="0.049cm" fo:border="1pt solid #5a7796"/>
    </style:style>
    <style:style style:name="Таблица17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7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7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8" style:family="table">
      <style:table-properties style:width="19.606cm" table:align="center"/>
    </style:style>
    <style:style style:name="Таблица18.A" style:family="table-column">
      <style:table-column-properties style:column-width="0.953cm"/>
    </style:style>
    <style:style style:name="Таблица18.B" style:family="table-column">
      <style:table-column-properties style:column-width="12.337cm"/>
    </style:style>
    <style:style style:name="Таблица18.C" style:family="table-column">
      <style:table-column-properties style:column-width="2.221cm"/>
    </style:style>
    <style:style style:name="Таблица18.D" style:family="table-column">
      <style:table-column-properties style:column-width="4.096cm"/>
    </style:style>
    <style:style style:name="Таблица18.A1" style:family="table-cell">
      <style:table-cell-properties fo:padding="0.049cm" fo:border="1pt solid #5a7796"/>
    </style:style>
    <style:style style:name="Таблица18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8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8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19" style:family="table">
      <style:table-properties style:width="19.473cm" table:align="center"/>
    </style:style>
    <style:style style:name="Таблица19.A" style:family="table-column">
      <style:table-column-properties style:column-width="0.923cm"/>
    </style:style>
    <style:style style:name="Таблица19.B" style:family="table-column">
      <style:table-column-properties style:column-width="12.599cm"/>
    </style:style>
    <style:style style:name="Таблица19.C" style:family="table-column">
      <style:table-column-properties style:column-width="2.431cm"/>
    </style:style>
    <style:style style:name="Таблица19.D" style:family="table-column">
      <style:table-column-properties style:column-width="3.521cm"/>
    </style:style>
    <style:style style:name="Таблица19.A1" style:family="table-cell">
      <style:table-cell-properties fo:padding="0.049cm" fo:border="1pt solid #5a7796"/>
    </style:style>
    <style:style style:name="Таблица19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19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19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0" style:family="table">
      <style:table-properties style:width="19.473cm" table:align="center"/>
    </style:style>
    <style:style style:name="Таблица20.A" style:family="table-column">
      <style:table-column-properties style:column-width="0.901cm"/>
    </style:style>
    <style:style style:name="Таблица20.B" style:family="table-column">
      <style:table-column-properties style:column-width="12.072cm"/>
    </style:style>
    <style:style style:name="Таблица20.C" style:family="table-column">
      <style:table-column-properties style:column-width="2.782cm"/>
    </style:style>
    <style:style style:name="Таблица20.D" style:family="table-column">
      <style:table-column-properties style:column-width="3.718cm"/>
    </style:style>
    <style:style style:name="Таблица20.A1" style:family="table-cell">
      <style:table-cell-properties fo:padding="0.049cm" fo:border="1pt solid #5a7796"/>
    </style:style>
    <style:style style:name="Таблица20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0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0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1" style:family="table">
      <style:table-properties style:width="19.473cm" table:align="center"/>
    </style:style>
    <style:style style:name="Таблица21.A" style:family="table-column">
      <style:table-column-properties style:column-width="0.923cm"/>
    </style:style>
    <style:style style:name="Таблица21.B" style:family="table-column">
      <style:table-column-properties style:column-width="12.444cm"/>
    </style:style>
    <style:style style:name="Таблица21.C" style:family="table-column">
      <style:table-column-properties style:column-width="2.429cm"/>
    </style:style>
    <style:style style:name="Таблица21.D" style:family="table-column">
      <style:table-column-properties style:column-width="3.678cm"/>
    </style:style>
    <style:style style:name="Таблица21.A1" style:family="table-cell">
      <style:table-cell-properties fo:padding="0.049cm" fo:border="1pt solid #5a7796"/>
    </style:style>
    <style:style style:name="Таблица21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1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1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2" style:family="table">
      <style:table-properties style:width="19.473cm" table:align="center"/>
    </style:style>
    <style:style style:name="Таблица22.A" style:family="table-column">
      <style:table-column-properties style:column-width="0.923cm"/>
    </style:style>
    <style:style style:name="Таблица22.B" style:family="table-column">
      <style:table-column-properties style:column-width="12.444cm"/>
    </style:style>
    <style:style style:name="Таблица22.C" style:family="table-column">
      <style:table-column-properties style:column-width="2.427cm"/>
    </style:style>
    <style:style style:name="Таблица22.D" style:family="table-column">
      <style:table-column-properties style:column-width="3.679cm"/>
    </style:style>
    <style:style style:name="Таблица22.A1" style:family="table-cell">
      <style:table-cell-properties fo:padding="0.049cm" fo:border="1pt solid #5a7796"/>
    </style:style>
    <style:style style:name="Таблица22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2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2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3" style:family="table">
      <style:table-properties style:width="19.473cm" table:align="center"/>
    </style:style>
    <style:style style:name="Таблица23.A" style:family="table-column">
      <style:table-column-properties style:column-width="0.921cm"/>
    </style:style>
    <style:style style:name="Таблица23.B" style:family="table-column">
      <style:table-column-properties style:column-width="12.444cm"/>
    </style:style>
    <style:style style:name="Таблица23.C" style:family="table-column">
      <style:table-column-properties style:column-width="2.429cm"/>
    </style:style>
    <style:style style:name="Таблица23.D" style:family="table-column">
      <style:table-column-properties style:column-width="3.679cm"/>
    </style:style>
    <style:style style:name="Таблица23.A1" style:family="table-cell">
      <style:table-cell-properties fo:padding="0.049cm" fo:border="1pt solid #5a7796"/>
    </style:style>
    <style:style style:name="Таблица23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3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3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4" style:family="table">
      <style:table-properties style:width="19.473cm" table:align="center"/>
    </style:style>
    <style:style style:name="Таблица24.A" style:family="table-column">
      <style:table-column-properties style:column-width="0.923cm"/>
    </style:style>
    <style:style style:name="Таблица24.B" style:family="table-column">
      <style:table-column-properties style:column-width="12.446cm"/>
    </style:style>
    <style:style style:name="Таблица24.C" style:family="table-column">
      <style:table-column-properties style:column-width="2.429cm"/>
    </style:style>
    <style:style style:name="Таблица24.D" style:family="table-column">
      <style:table-column-properties style:column-width="3.676cm"/>
    </style:style>
    <style:style style:name="Таблица24.A1" style:family="table-cell">
      <style:table-cell-properties fo:padding="0.049cm" fo:border="1pt solid #5a7796"/>
    </style:style>
    <style:style style:name="Таблица24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4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4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5" style:family="table">
      <style:table-properties style:width="19.42cm" table:align="center"/>
    </style:style>
    <style:style style:name="Таблица25.A" style:family="table-column">
      <style:table-column-properties style:column-width="0.834cm"/>
    </style:style>
    <style:style style:name="Таблица25.B" style:family="table-column">
      <style:table-column-properties style:column-width="8.872cm"/>
    </style:style>
    <style:style style:name="Таблица25.C" style:family="table-column">
      <style:table-column-properties style:column-width="3.979cm"/>
    </style:style>
    <style:style style:name="Таблица25.D" style:family="table-column">
      <style:table-column-properties style:column-width="2.819cm"/>
    </style:style>
    <style:style style:name="Таблица25.E" style:family="table-column">
      <style:table-column-properties style:column-width="2.916cm"/>
    </style:style>
    <style:style style:name="Таблица25.A1" style:family="table-cell">
      <style:table-cell-properties fo:padding="0.049cm" fo:border="1pt solid #5a7796"/>
    </style:style>
    <style:style style:name="Таблица25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5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5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6" style:family="table">
      <style:table-properties style:width="19.526cm" table:align="center"/>
    </style:style>
    <style:style style:name="Таблица26.A" style:family="table-column">
      <style:table-column-properties style:column-width="1.025cm"/>
    </style:style>
    <style:style style:name="Таблица26.B" style:family="table-column">
      <style:table-column-properties style:column-width="11.779cm"/>
    </style:style>
    <style:style style:name="Таблица26.C" style:family="table-column">
      <style:table-column-properties style:column-width="3.24cm"/>
    </style:style>
    <style:style style:name="Таблица26.D" style:family="table-column">
      <style:table-column-properties style:column-width="3.482cm"/>
    </style:style>
    <style:style style:name="Таблица26.A1" style:family="table-cell">
      <style:table-cell-properties fo:padding="0.049cm" fo:border="1pt solid #5a7796"/>
    </style:style>
    <style:style style:name="Таблица26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6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6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7" style:family="table">
      <style:table-properties style:width="19.553cm" table:align="center"/>
    </style:style>
    <style:style style:name="Таблица27.A" style:family="table-column">
      <style:table-column-properties style:column-width="0.921cm"/>
    </style:style>
    <style:style style:name="Таблица27.B" style:family="table-column">
      <style:table-column-properties style:column-width="12.684cm"/>
    </style:style>
    <style:style style:name="Таблица27.C" style:family="table-column">
      <style:table-column-properties style:column-width="2.009cm"/>
    </style:style>
    <style:style style:name="Таблица27.D" style:family="table-column">
      <style:table-column-properties style:column-width="3.939cm"/>
    </style:style>
    <style:style style:name="Таблица27.A1" style:family="table-cell">
      <style:table-cell-properties fo:padding="0.049cm" fo:border="1pt solid #5a7796"/>
    </style:style>
    <style:style style:name="Таблица27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7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7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8" style:family="table">
      <style:table-properties style:width="27.543cm" table:align="center"/>
    </style:style>
    <style:style style:name="Таблица28.A" style:family="table-column">
      <style:table-column-properties style:column-width="3.956cm"/>
    </style:style>
    <style:style style:name="Таблица28.B" style:family="table-column">
      <style:table-column-properties style:column-width="15.84cm"/>
    </style:style>
    <style:style style:name="Таблица28.C" style:family="table-column">
      <style:table-column-properties style:column-width="4.092cm"/>
    </style:style>
    <style:style style:name="Таблица28.D" style:family="table-column">
      <style:table-column-properties style:column-width="3.655cm"/>
    </style:style>
    <style:style style:name="Таблица28.A1" style:family="table-cell">
      <style:table-cell-properties fo:padding="0.049cm" fo:border="1pt solid #5a7796"/>
    </style:style>
    <style:style style:name="Таблица28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8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8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29" style:family="table">
      <style:table-properties style:width="20.796cm" table:align="left"/>
    </style:style>
    <style:style style:name="Таблица29.A" style:family="table-column">
      <style:table-column-properties style:column-width="3.221cm"/>
    </style:style>
    <style:style style:name="Таблица29.B" style:family="table-column">
      <style:table-column-properties style:column-width="8.567cm"/>
    </style:style>
    <style:style style:name="Таблица29.C" style:family="table-column">
      <style:table-column-properties style:column-width="3.166cm"/>
    </style:style>
    <style:style style:name="Таблица29.D" style:family="table-column">
      <style:table-column-properties style:column-width="5.842cm"/>
    </style:style>
    <style:style style:name="Таблица29.A1" style:family="table-cell">
      <style:table-cell-properties fo:padding="0.049cm" fo:border="1pt solid #5a7796"/>
    </style:style>
    <style:style style:name="Таблица29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29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29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30" style:family="table">
      <style:table-properties style:width="19.5cm" table:align="left"/>
    </style:style>
    <style:style style:name="Таблица30.A" style:family="table-column">
      <style:table-column-properties style:column-width="1.662cm"/>
    </style:style>
    <style:style style:name="Таблица30.B" style:family="table-column">
      <style:table-column-properties style:column-width="12.524cm"/>
    </style:style>
    <style:style style:name="Таблица30.C" style:family="table-column">
      <style:table-column-properties style:column-width="2.191cm"/>
    </style:style>
    <style:style style:name="Таблица30.D" style:family="table-column">
      <style:table-column-properties style:column-width="3.124cm"/>
    </style:style>
    <style:style style:name="Таблица30.A1" style:family="table-cell">
      <style:table-cell-properties fo:padding="0.049cm" fo:border="1pt solid #5a7796"/>
    </style:style>
    <style:style style:name="Таблица30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30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30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31" style:family="table">
      <style:table-properties style:width="19.791cm" table:align="center"/>
    </style:style>
    <style:style style:name="Таблица31.A" style:family="table-column">
      <style:table-column-properties style:column-width="0.818cm"/>
    </style:style>
    <style:style style:name="Таблица31.B" style:family="table-column">
      <style:table-column-properties style:column-width="13.284cm"/>
    </style:style>
    <style:style style:name="Таблица31.C" style:family="table-column">
      <style:table-column-properties style:column-width="2.168cm"/>
    </style:style>
    <style:style style:name="Таблица31.D" style:family="table-column">
      <style:table-column-properties style:column-width="3.521cm"/>
    </style:style>
    <style:style style:name="Таблица31.A1" style:family="table-cell">
      <style:table-cell-properties fo:padding="0.049cm" fo:border="1pt solid #5a7796"/>
    </style:style>
    <style:style style:name="Таблица31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31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31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32" style:family="table">
      <style:table-properties style:width="27.411cm" table:align="center"/>
    </style:style>
    <style:style style:name="Таблица32.A" style:family="table-column">
      <style:table-column-properties style:column-width="0.79cm"/>
    </style:style>
    <style:style style:name="Таблица32.B" style:family="table-column">
      <style:table-column-properties style:column-width="1.002cm"/>
    </style:style>
    <style:style style:name="Таблица32.C" style:family="table-column">
      <style:table-column-properties style:column-width="13.016cm"/>
    </style:style>
    <style:style style:name="Таблица32.D" style:family="table-column">
      <style:table-column-properties style:column-width="6.964cm"/>
    </style:style>
    <style:style style:name="Таблица32.E" style:family="table-column">
      <style:table-column-properties style:column-width="2.406cm"/>
    </style:style>
    <style:style style:name="Таблица32.F" style:family="table-column">
      <style:table-column-properties style:column-width="3.233cm"/>
    </style:style>
    <style:style style:name="Таблица32.A1" style:family="table-cell">
      <style:table-cell-properties fo:padding="0.049cm" fo:border="1pt solid #5a7796"/>
    </style:style>
    <style:style style:name="Таблица32.C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32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32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33" style:family="table">
      <style:table-properties style:width="19.05cm" table:align="center"/>
    </style:style>
    <style:style style:name="Таблица33.A" style:family="table-column">
      <style:table-column-properties style:column-width="2.115cm"/>
    </style:style>
    <style:style style:name="Таблица33.B" style:family="table-column">
      <style:table-column-properties style:column-width="12.917cm"/>
    </style:style>
    <style:style style:name="Таблица33.C" style:family="table-column">
      <style:table-column-properties style:column-width="4.018cm"/>
    </style:style>
    <style:style style:name="Таблица33.A1" style:family="table-cell">
      <style:table-cell-properties fo:padding="0.049cm" fo:border="1pt solid #5a7796"/>
    </style:style>
    <style:style style:name="Таблица33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33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33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34" style:family="table">
      <style:table-properties style:width="16.616cm" table:align="center"/>
    </style:style>
    <style:style style:name="Таблица34.A" style:family="table-column">
      <style:table-column-properties style:column-width="0.9cm"/>
    </style:style>
    <style:style style:name="Таблица34.B" style:family="table-column">
      <style:table-column-properties style:column-width="4.974cm"/>
    </style:style>
    <style:style style:name="Таблица34.C" style:family="table-column">
      <style:table-column-properties style:column-width="4.895cm"/>
    </style:style>
    <style:style style:name="Таблица34.D" style:family="table-column">
      <style:table-column-properties style:column-width="2.037cm"/>
    </style:style>
    <style:style style:name="Таблица34.E" style:family="table-column">
      <style:table-column-properties style:column-width="3.81cm"/>
    </style:style>
    <style:style style:name="Таблица34.A1" style:family="table-cell">
      <style:table-cell-properties fo:padding="0.049cm" fo:border="1pt solid #5a7796"/>
    </style:style>
    <style:style style:name="Таблица34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34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34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Таблица35" style:family="table">
      <style:table-properties style:width="17cm" table:align="center"/>
    </style:style>
    <style:style style:name="Таблица35.A" style:family="table-column">
      <style:table-column-properties style:column-width="0.661cm"/>
    </style:style>
    <style:style style:name="Таблица35.B" style:family="table-column">
      <style:table-column-properties style:column-width="5.054cm"/>
    </style:style>
    <style:style style:name="Таблица35.C" style:family="table-column">
      <style:table-column-properties style:column-width="7.788cm"/>
    </style:style>
    <style:style style:name="Таблица35.D" style:family="table-column">
      <style:table-column-properties style:column-width="3.498cm"/>
    </style:style>
    <style:style style:name="Таблица35.A1" style:family="table-cell">
      <style:table-cell-properties fo:padding="0.049cm" fo:border="1pt solid #5a7796"/>
    </style:style>
    <style:style style:name="Таблица35.B1" style:family="table-cell">
      <style:table-cell-properties fo:padding-left="0cm" fo:padding-right="0.049cm" fo:padding-top="0.049cm" fo:padding-bottom="0.049cm" fo:border-left="none" fo:border-right="1pt solid #5a7796" fo:border-top="1pt solid #5a7796" fo:border-bottom="1pt solid #5a7796"/>
    </style:style>
    <style:style style:name="Таблица35.A2" style:family="table-cell">
      <style:table-cell-properties fo:padding-left="0.049cm" fo:padding-right="0.049cm" fo:padding-top="0cm" fo:padding-bottom="0.049cm" fo:border-left="1pt solid #5a7796" fo:border-right="1pt solid #5a7796" fo:border-top="none" fo:border-bottom="1pt solid #5a7796"/>
    </style:style>
    <style:style style:name="Таблица35.B2" style:family="table-cell">
      <style:table-cell-properties fo:padding-left="0cm" fo:padding-right="0.049cm" fo:padding-top="0cm" fo:padding-bottom="0.049cm" fo:border-left="none" fo:border-right="1pt solid #5a7796" fo:border-top="none" fo:border-bottom="1pt solid #5a7796"/>
    </style:style>
    <style:style style:name="P1" style:family="paragraph" style:parent-style-name="Text_20_body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fo:color="#283543" style:text-line-through-style="none" style:text-underline-style="none" style:text-blinking="false"/>
    </style:style>
    <style:style style:name="P2" style:family="paragraph" style:parent-style-name="Text_20_body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fo:color="#283543" style:font-name="Arial1" fo:font-size="10.5pt" fo:font-style="italic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fo:color="#283543" style:font-name="Arial1" fo:font-size="10.5pt" fo:font-style="italic" fo:font-weight="bold"/>
    </style:style>
    <style:style style:name="P4" style:family="paragraph" style:parent-style-name="Text_20_body">
      <style:paragraph-properties fo:margin-left="0cm" fo:margin-right="0cm" fo:margin-top="0.37cm" fo:margin-bottom="0.37cm" style:contextual-spacing="false" style:line-height-at-least="0.649cm" fo:text-indent="0cm" style:auto-text-indent="false"/>
      <style:text-properties fo:color="#283543" style:font-name="Arial1" fo:font-size="10.5pt" fo:font-weight="bold"/>
    </style:style>
    <style:style style:name="P5" style:family="paragraph" style:parent-style-name="Text_20_body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fo:color="#283543" style:font-name="Arial1" fo:font-size="10.5pt" fo:font-weight="bold"/>
    </style:style>
    <style:style style:name="P6" style:family="paragraph" style:parent-style-name="Text_20_body">
      <style:paragraph-properties fo:margin-left="0cm" fo:margin-right="0cm" fo:margin-top="0.37cm" fo:margin-bottom="0.37cm" style:contextual-spacing="false" style:line-height-at-least="0.649cm" fo:text-indent="0cm" style:auto-text-indent="false"/>
      <style:text-properties fo:color="#283543"/>
    </style:style>
    <style:style style:name="P7" style:family="paragraph" style:parent-style-name="Text_20_body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fo:color="#283543"/>
    </style:style>
    <style:style style:name="P8" style:family="paragraph" style:parent-style-name="Text_20_body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079cm" fo:margin-bottom="0cm" style:contextual-spacing="false" fo:text-align="center" style:justify-single-word="false" fo:text-indent="0cm" style:auto-text-indent="false"/>
      <style:text-properties fo:color="#426818" style:font-name="Arial1" fo:font-size="10.5pt"/>
    </style:style>
    <style:style style:name="P10" style:family="paragraph" style:parent-style-name="Text_20_body">
      <style:paragraph-properties fo:margin-left="0cm" fo:margin-right="0cm" fo:margin-top="0.265cm" fo:margin-bottom="0cm" style:contextual-spacing="false" fo:text-indent="0cm" style:auto-text-indent="false"/>
      <style:text-properties fo:color="#738eab"/>
    </style:style>
    <style:style style:name="P11" style:family="paragraph" style:parent-style-name="Text_20_body">
      <style:paragraph-properties fo:margin-left="0.291cm" fo:margin-right="0cm" fo:margin-top="0.079cm" fo:margin-bottom="0cm" style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635cm" fo:margin-right="0cm" fo:margin-top="0.079cm" fo:margin-bottom="0cm" style:contextual-spacing="false" fo:text-align="center" style:justify-single-word="false" fo:text-indent="0cm" style:auto-text-indent="false"/>
      <style:text-properties fo:color="#426818" style:font-name="Arial1" fo:font-size="10.5pt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cm" fo:margin-bottom="0.499cm" style:contextual-spacing="false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 fo:font-size="16pt" fo:font-weight="bold"/>
    </style:style>
    <style:style style:name="P17" style:family="paragraph" style:parent-style-name="Table_20_Contents">
      <style:paragraph-properties fo:margin-top="0cm" fo:margin-bottom="0.499cm" style:contextual-spacing="false" fo:line-height="200%" fo:text-align="center" style:justify-single-word="false"/>
      <style:text-properties style:font-name="Arial1" fo:font-size="16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 fo:font-size="16pt" fo:font-style="italic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 fo:font-size="10.5pt" fo:font-weight="bold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 fo:font-size="10.5pt" fo:font-style="italic" fo:font-weight="bold"/>
    </style:style>
    <style:style style:name="P22" style:family="paragraph" style:parent-style-name="Table_20_Contents">
      <style:paragraph-properties fo:margin-top="0cm" fo:margin-bottom="0cm" style:contextual-spacing="false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.5pt" fo:font-weight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0pt" fo:font-weight="bold"/>
    </style:style>
    <style:style style:name="P26" style:family="paragraph" style:parent-style-name="Table_20_Contents">
      <style:paragraph-properties fo:margin-left="0cm" fo:margin-right="0cm" fo:margin-top="0.37cm" fo:margin-bottom="0.37cm" style:contextual-spacing="false" style:line-height-at-least="0.649cm" fo:text-indent="0cm" style:auto-text-indent="false"/>
    </style:style>
    <style:style style:name="P27" style:family="paragraph" style:parent-style-name="Table_20_Contents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style:font-name="Arial1" fo:font-size="10.5pt" fo:font-style="italic" fo:font-weight="bold"/>
    </style:style>
    <style:style style:name="P29" style:family="paragraph" style:parent-style-name="Table_20_Contents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style:font-name="Arial1" fo:font-size="10.5pt" fo:font-style="italic" style:text-underline-style="solid" style:text-underline-width="auto" style:text-underline-color="font-color" fo:font-weight="bold"/>
    </style:style>
    <style:style style:name="P30" style:family="paragraph" style:parent-style-name="Table_20_Contents">
      <style:paragraph-properties fo:margin-left="0cm" fo:margin-right="0cm" fo:margin-top="0.37cm" fo:margin-bottom="0.37cm" style:contextual-spacing="false" style:line-height-at-least="0.649cm" fo:text-indent="0cm" style:auto-text-indent="false"/>
      <style:text-properties style:font-name="Arial1" fo:font-size="10.5pt" fo:font-weight="bold"/>
    </style:style>
    <style:style style:name="P31" style:family="paragraph" style:parent-style-name="Table_20_Contents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style:font-name="Arial1" fo:font-size="10.5pt" fo:font-weight="bold"/>
    </style:style>
    <style:style style:name="P32" style:family="paragraph" style:parent-style-name="Table_20_Contents">
      <style:paragraph-properties fo:margin-left="0cm" fo:margin-right="0cm" fo:margin-top="0.37cm" fo:margin-bottom="0.37cm" style:contextual-spacing="false" style:line-height-at-least="0.649cm" fo:text-align="end" style:justify-single-word="false" fo:text-indent="0cm" style:auto-text-indent="false"/>
      <style:text-properties style:font-name="Arial1" fo:font-size="10.5pt" fo:font-weight="bold"/>
    </style:style>
    <style:style style:name="P33" style:family="paragraph" style:parent-style-name="Table_20_Contents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style:font-name="Arial1" fo:font-size="10.5pt" style:text-underline-style="solid" style:text-underline-width="auto" style:text-underline-color="font-color" fo:font-weight="bold"/>
    </style:style>
    <style:style style:name="P34" style:family="paragraph" style:parent-style-name="Table_20_Contents">
      <style:paragraph-properties fo:margin-left="0cm" fo:margin-right="0cm" fo:margin-top="0.37cm" fo:margin-bottom="0.37cm" style:contextual-spacing="false" style:line-height-at-least="0.649cm" fo:text-align="center" style:justify-single-word="false" fo:text-indent="0cm" style:auto-text-indent="false"/>
      <style:text-properties fo:color="#426818" style:font-name="Arial1" fo:font-size="10.5pt" fo:font-weight="bold"/>
    </style:style>
    <style:style style:name="P35" style:family="paragraph" style:parent-style-name="Table_20_Contents">
      <style:paragraph-properties fo:margin-left="0cm" fo:margin-right="0cm" fo:margin-top="0.079cm" fo:margin-bottom="0cm" style:contextual-spacing="false" fo:text-indent="0cm" style:auto-text-indent="false"/>
      <style:text-properties fo:color="#426818"/>
    </style:style>
    <style:style style:name="P36" style:family="paragraph" style:parent-style-name="Table_20_Contents">
      <style:paragraph-properties fo:margin-left="0cm" fo:margin-right="0cm" fo:margin-top="0.079cm" fo:margin-bottom="0cm" style:contextual-spacing="false" fo:text-align="center" style:justify-single-word="false" fo:text-indent="0cm" style:auto-text-indent="false"/>
      <style:text-properties fo:color="#426818"/>
    </style:style>
    <style:style style:name="P37" style:family="paragraph" style:parent-style-name="Table_20_Contents">
      <style:paragraph-properties fo:margin-left="0cm" fo:margin-right="0cm" fo:margin-top="0.265cm" fo:margin-bottom="0cm" style:contextual-spacing="false" fo:text-align="center" style:justify-single-word="false" fo:text-indent="0cm" style:auto-text-indent="false"/>
      <style:text-properties fo:color="#2e8dd6" style:font-name="Arial1" fo:font-size="13.5pt" fo:font-style="italic"/>
    </style:style>
    <style:style style:name="P38" style:family="paragraph" style:parent-style-name="Table_20_Contents">
      <style:paragraph-properties fo:margin-left="0.291cm" fo:margin-right="0cm" fo:margin-top="0.079cm" fo:margin-bottom="0cm" style:contextual-spacing="false" fo:text-indent="0cm" style:auto-text-indent="false"/>
    </style:style>
    <style:style style:name="P39" style:family="paragraph" style:parent-style-name="Table_20_Contents">
      <style:paragraph-properties fo:margin-left="0.291cm" fo:margin-right="0cm" fo:margin-top="0.079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Arial1" fo:font-size="10.5pt" fo:font-weight="bold"/>
    </style:style>
    <style:style style:name="T2" style:family="text">
      <style:text-properties style:font-name="Arial1" fo:font-size="10.5pt" fo:font-style="italic" fo:font-weight="bold"/>
    </style:style>
    <style:style style:name="T3" style:family="text">
      <style:text-properties style:font-name="Arial1" fo:font-size="10.5pt" style:text-underline-style="solid" style:text-underline-width="auto" style:text-underline-color="font-color" fo:font-weight="bold"/>
    </style:style>
    <style:style style:name="T4" style:family="text">
      <style:text-properties fo:font-style="italic"/>
    </style:style>
    <style:style style:name="T5" style:family="text">
      <style:text-properties fo:font-variant="normal" fo:text-transform="none" fo:color="#426818" style:font-name="Symbol" fo:font-size="10pt"/>
    </style:style>
    <style:style style:name="T6" style:family="text">
      <style:text-properties fo:font-variant="normal" fo:text-transform="none" fo:color="#426818" style:font-name="Arial1" fo:font-size="10.5pt" fo:font-weight="bold"/>
    </style:style>
    <style:style style:name="T7" style:family="text">
      <style:text-properties fo:color="#426818"/>
    </style:style>
    <style:style style:name="T8" style:family="text">
      <style:text-properties fo:color="#426818" style:font-name="Symbol" fo:font-size="10pt"/>
    </style:style>
    <style:style style:name="T9" style:family="text">
      <style:text-properties fo:color="#426818" style:font-name="Arial1" fo:font-size="10.5pt"/>
    </style:style>
    <style:style style:name="T10" style:family="text">
      <style:text-properties fo:color="#426818" style:font-name="Arial1" fo:font-size="10.5pt" fo:font-weight="bold"/>
    </style:style>
    <style:style style:name="T11" style:family="text">
      <style:text-properties fo:color="#426818" style:font-name="Arial1" fo:font-size="10.5pt" fo:font-style="italic"/>
    </style:style>
    <style:style style:name="T12" style:family="text">
      <style:text-properties fo:color="#283543"/>
    </style:style>
    <style:style style:name="T13" style:family="text">
      <style:text-properties fo:color="#283543" style:font-name="Arial1" fo:font-size="10.5pt" fo:font-style="italic" fo:font-weight="bold"/>
    </style:style>
    <style:style style:name="T14" style:family="text">
      <style:text-properties fo:color="#283543" style:font-name="Arial1" fo:font-size="10.5pt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1" text:anchor-type="paragraph" svg:width="30.665cm" draw:z-index="1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row table:style-name="Таблица1.1"><table:table-cell table:style-name="Таблица1.A1" table:number-rows-spanned="2" office:value-type="string"><text:p text:style-name="P15"> </text:p><text:p text:style-name="P15">                                                                                                                                  </text:p><text:p text:style-name="P15"> </text:p><text:p text:style-name="P15">                                                                                <text:span text:style-name="T1">Принят решением педагогического совета</text:span></text:p><text:p text:style-name="P15">                                                                                                       <text:span text:style-name="T1">Протокол № 1 от 10.09.2015</text:span></text:p><text:p text:style-name="P15">                                                                                                                                </text:p><text:p text:style-name="P15">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">УТВЕРЖДЕН</text:span></text:p><text:p text:style-name="P15">                                                                                                           <text:span text:style-name="T1">заведующая МБДОУ № 4</text:span></text:p><text:p text:style-name="P15">                                                                                                            </text:p><text:p text:style-name="P15">                                                                                                            <text:span text:style-name="T1">___________О.А.Тлехас</text:span></text:p><text:p text:style-name="P15">                                                                                                      </text:p><text:p text:style-name="P15">                                                                                                       <text:span text:style-name="T1">ПРИКАЗ №1 ОТ 09.09.2015</text:span></text:p><text:p text:style-name="P15"> </text:p><text:p text:style-name="P15"> </text:p><text:p text:style-name="P15"> </text:p><text:p text:style-name="P15"> </text:p><text:p text:style-name="P15"> </text:p><text:p text:style-name="P15"/><text:p text:style-name="P15"/><text:p text:style-name="P15"/><text:p text:style-name="P16">ГОДОВОЙ ПЛАН</text:p><text:p text:style-name="P16">ОРГАНИЗАЦИОННО - МЕТОДИЧЕСКОЙ  И</text:p><text:p text:style-name="P16">ВОСПИТАТЕЛЬНО – ОБРАЗОВАТЕЛЬНОЙ  РАБОТЫ</text:p><text:p text:style-name="P17">МБДОУ № 4    « ЧЕБУРАШКА»</text:p><text:p text:style-name="P16">НА  2015-2016  УЧЕБНЫЙ  ГОД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5"> </text:p><text:p text:style-name="P18">.г.Адыгейск</text:p><text:p text:style-name="P15"> </text:p><text:p text:style-name="P14">                           <text:span text:style-name="T2">1.1. Общие сведения о дошкольном образовательном учреждении</text:span></text:p><text:p text:style-name="P15"> </text:p><text:p text:style-name="P19">Муниципальное бюджетное дошкольное образовательное учреждение гАДЫГЕЙСКА детский сад общеразвивающего вида №  4</text:p><text:p text:style-name="P19">Адрес: , г.АДЫГЕЙСК  ул. ДРУЖБЫ № 3</text:p><text:p text:style-name="P19">МБДОУ  № 4 1 введено в эксплуатацию в 1973 году, здание 2-х этажное, типовое. На территории МБДОУ имеются  игровые площадки для детей, оснащенные  малыми архитектурными формами. Каждый из игровых участков окружен зеленой  зоной насаждений. Проектная мощность МБДОУ рассчитана на 6 групп–115 мест.</text:p><text:p text:style-name="P19">В данное время в детском саду функционирует 6 групп, из них:  2 группы для детей раннего возраста  с 1,5г. до 3-х лет,  4  групп общеразвивающей направленности для детей от 3 до 6 лет.</text:p><text:p text:style-name="P20">Наполняемость групп:</text:p><text:p text:style-name="P15"> </text:p><table:table table:name="Таблица2" table:style-name="Таблица2"><table:table-column table:style-name="Таблица2.A"/><table:table-column table:style-name="Таблица2.B"/><table:table-column table:style-name="Таблица2.C"/><table:table-row><table:table-cell table:style-name="Таблица2.A1" office:value-type="string"><text:p text:style-name="P19">Вид группы</text:p></table:table-cell><table:table-cell table:style-name="Таблица2.B1" office:value-type="string"><text:p text:style-name="P19">Возраст детей</text:p></table:table-cell><table:table-cell table:style-name="Таблица2.B1" office:value-type="string"><text:p text:style-name="P19">Кол-во детей</text:p></table:table-cell></table:table-row><table:table-row><table:table-cell table:style-name="Таблица2.A2" office:value-type="string"><text:p text:style-name="P19">Группы раннего возраста</text:p></table:table-cell><table:table-cell table:style-name="Таблица2.B2" office:value-type="string"><text:p text:style-name="P19">1,5 – 3 года</text:p></table:table-cell><table:table-cell table:style-name="Таблица2.B2" office:value-type="string"><text:p text:style-name="P19">36</text:p></table:table-cell></table:table-row><table:table-row><table:table-cell table:style-name="Таблица2.A2" office:value-type="string"><text:p text:style-name="P19">Группы дошкольного возраста</text:p></table:table-cell><table:table-cell table:style-name="Таблица2.B2" office:value-type="string"><text:p text:style-name="P19">3 – 6 лет</text:p></table:table-cell><table:table-cell table:style-name="Таблица2.B2" office:value-type="string"><text:p text:style-name="P19">127</text:p></table:table-cell></table:table-row></table:table><text:p text:style-name="P19">Лицензия  серия № 869 от 15.03.2012г.), срок действия лицензии  по 04.03.2018г..</text:p><text:p text:style-name="P15"> </text:p><text:p text:style-name="P21">1.2. Кадровое обеспечение педагогического процесса</text:p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row><table:table-cell table:style-name="Таблица3.A1" table:number-columns-spanned="3" office:value-type="string"><text:p text:style-name="P19">Численность педагогических работников МДОУ № 4</text:p></table:table-cell><table:covered-table-cell/><table:covered-table-cell/><table:table-cell table:style-name="Таблица3.D1" office:value-type="string"><text:p text:style-name="P19">13</text:p></table:table-cell></table:table-row><table:table-row><table:table-cell table:style-name="Таблица3.A2" table:number-columns-spanned="4" office:value-type="string"><text:p text:style-name="P15"> </text:p></table:table-cell><table:covered-table-cell/><table:covered-table-cell/><table:covered-table-cell/></table:table-row><table:table-row><table:table-cell table:style-name="Таблица3.A2" office:value-type="string"><text:p text:style-name="P19">1.1</text:p></table:table-cell><table:table-cell table:style-name="Таблица3.B3" table:number-columns-spanned="2" office:value-type="string"><text:p text:style-name="P19">Имеют высшую квалификационную категорию</text:p></table:table-cell><table:covered-table-cell/><table:table-cell table:style-name="Таблица3.B3" office:value-type="string"><text:p text:style-name="P19">3( 23%)</text:p></table:table-cell></table:table-row><table:table-row><table:table-cell table:style-name="Таблица3.A2" office:value-type="string"><text:p text:style-name="P19">1.2</text:p></table:table-cell><table:table-cell table:style-name="Таблица3.B3" table:number-columns-spanned="2" office:value-type="string"><text:p text:style-name="P19">Имеют первую квалификационную категорию</text:p></table:table-cell><table:covered-table-cell/><table:table-cell table:style-name="Таблица3.B3" office:value-type="string"><text:p text:style-name="P19">7( 53%)</text:p></table:table-cell></table:table-row><table:table-row><table:table-cell table:style-name="Таблица3.A2" office:value-type="string"><text:p text:style-name="P19">1.3</text:p></table:table-cell><table:table-cell table:style-name="Таблица3.B3" table:number-columns-spanned="2" office:value-type="string"><text:p text:style-name="P19">Имеют вторую квалификационную категорию</text:p></table:table-cell><table:covered-table-cell/><table:table-cell table:style-name="Таблица3.B3" office:value-type="string"><text:p text:style-name="P19">1( 8%)</text:p></table:table-cell></table:table-row><table:table-row><table:table-cell table:style-name="Таблица3.A2" office:value-type="string"><text:p text:style-name="P15">     <text:span text:style-name="T1">1.4</text:span></text:p></table:table-cell><table:table-cell table:style-name="Таблица3.B3" table:number-columns-spanned="2" office:value-type="string"><text:p text:style-name="P19">Соответствуют занимаемой должности</text:p></table:table-cell><table:covered-table-cell/><table:table-cell table:style-name="Таблица3.B3" office:value-type="string"><text:p text:style-name="P19">2 ( 19%)</text:p><text:p text:style-name="P15"> </text:p><text:p text:style-name="P15"> </text:p></table:table-cell></table:table-row><table:table-row><table:table-cell table:style-name="Таблица3.A2" office:value-type="string"><text:p text:style-name="P19">1.5</text:p></table:table-cell><table:table-cell table:style-name="Таблица3.B3" table:number-columns-spanned="2" office:value-type="string"><text:p text:style-name="P19">Не аттестованы</text:p></table:table-cell><table:covered-table-cell/><table:table-cell table:style-name="Таблица3.B3" office:value-type="string"><text:p text:style-name="P19">0</text:p></table:table-cell></table:table-row><table:table-row><table:table-cell table:style-name="Таблица3.A2" office:value-type="string"><text:p text:style-name="P19">1.6</text:p></table:table-cell><table:table-cell table:style-name="Таблица3.B3" table:number-columns-spanned="2" office:value-type="string"><text:p text:style-name="P19">Заявлены в 2014-2015г.г.</text:p><text:p text:style-name="P19">на высшую квалификационную категорию</text:p><text:p text:style-name="P19">на первую квалификационную категорию</text:p></table:table-cell><table:covered-table-cell/><table:table-cell table:style-name="Таблица3.B3" office:value-type="string"><text:p text:style-name="P15"> </text:p><text:p text:style-name="P19">1</text:p><text:p text:style-name="P19">2</text:p></table:table-cell></table:table-row><table:table-row><table:table-cell table:style-name="Таблица3.A2" table:number-columns-spanned="4" office:value-type="string"><text:p text:style-name="P15"> </text:p></table:table-cell><table:covered-table-cell/><table:covered-table-cell/><table:covered-table-cell/></table:table-row><table:table-row><table:table-cell table:style-name="Таблица3.A2" office:value-type="string"><text:p text:style-name="P19">2.1</text:p></table:table-cell><table:table-cell table:style-name="Таблица3.B3" table:number-columns-spanned="2" office:value-type="string"><text:p text:style-name="P19">Имеют высшее профессиональное образование</text:p></table:table-cell><table:covered-table-cell/><table:table-cell table:style-name="Таблица3.B3" office:value-type="string"><text:p text:style-name="P19">11 ( 85%)</text:p></table:table-cell></table:table-row><table:table-row><table:table-cell table:style-name="Таблица3.A2" office:value-type="string"><text:p text:style-name="P19">2.2</text:p></table:table-cell><table:table-cell table:style-name="Таблица3.B3" table:number-columns-spanned="2" office:value-type="string"><text:p text:style-name="P19">Имеют среднее профессиональное образование</text:p></table:table-cell><table:covered-table-cell/><table:table-cell table:style-name="Таблица3.B3" office:value-type="string"><text:p text:style-name="P19">2(19%)</text:p></table:table-cell></table:table-row><table:table-row><table:table-cell table:style-name="Таблица3.A2" table:number-columns-spanned="4" office:value-type="string"><text:p text:style-name="P15"> </text:p></table:table-cell><table:covered-table-cell/><table:covered-table-cell/><table:covered-table-cell/></table:table-row><table:table-row><table:table-cell table:style-name="Таблица3.A2" office:value-type="string"><text:p text:style-name="P19">3.1</text:p></table:table-cell><table:table-cell table:style-name="Таблица3.B3" table:number-columns-spanned="2" office:value-type="string"><text:p text:style-name="P19">Имеют педагогический стаж свыше 30 лет</text:p></table:table-cell><table:covered-table-cell/><table:table-cell table:style-name="Таблица3.B3" office:value-type="string"><text:p text:style-name="P19">6 ( 48%)</text:p></table:table-cell></table:table-row><table:table-row><table:table-cell table:style-name="Таблица3.A2" office:value-type="string"><text:p text:style-name="P19">3.2</text:p></table:table-cell><table:table-cell table:style-name="Таблица3.B3" table:number-columns-spanned="2" office:value-type="string"><text:p text:style-name="P19">Имеют педагогический стаж от 25 до 30 лет</text:p></table:table-cell><table:covered-table-cell/><table:table-cell table:style-name="Таблица3.B3" office:value-type="string"><text:p text:style-name="P19">0</text:p></table:table-cell></table:table-row><table:table-row><table:table-cell table:style-name="Таблица3.A2" office:value-type="string"><text:p text:style-name="P19">3.3</text:p></table:table-cell><table:table-cell table:style-name="Таблица3.B3" table:number-columns-spanned="2" office:value-type="string"><text:p text:style-name="P19">Имеют педагогический стаж от 20 до 25 лет</text:p></table:table-cell><table:covered-table-cell/><table:table-cell table:style-name="Таблица3.B3" office:value-type="string"><text:p text:style-name="P19">1(8%)</text:p></table:table-cell></table:table-row><table:table-row><table:table-cell table:style-name="Таблица3.A2" office:value-type="string"><text:p text:style-name="P19">3.4</text:p></table:table-cell><table:table-cell table:style-name="Таблица3.B3" table:number-columns-spanned="2" office:value-type="string"><text:p text:style-name="P19">Имеют педагогический стаж от 15 до 20 лет</text:p></table:table-cell><table:covered-table-cell/><table:table-cell table:style-name="Таблица3.B3" office:value-type="string"><text:p text:style-name="P19">0</text:p></table:table-cell></table:table-row><table:table-row><table:table-cell table:style-name="Таблица3.A2" office:value-type="string"><text:p text:style-name="P19">3.5</text:p></table:table-cell><table:table-cell table:style-name="Таблица3.B3" table:number-columns-spanned="2" office:value-type="string"><text:p text:style-name="P19">Имеют педагогический стаж от 10 до 15 лет</text:p></table:table-cell><table:covered-table-cell/><table:table-cell table:style-name="Таблица3.B3" office:value-type="string"><text:p text:style-name="P19">0</text:p></table:table-cell></table:table-row><table:table-row><table:table-cell table:style-name="Таблица3.A2" office:value-type="string"><text:p text:style-name="P19">3.6</text:p></table:table-cell><table:table-cell table:style-name="Таблица3.B3" table:number-columns-spanned="2" office:value-type="string"><text:p text:style-name="P19">Имеют педагогический стаж от 5 до 10 лет</text:p></table:table-cell><table:covered-table-cell/><table:table-cell table:style-name="Таблица3.B3" office:value-type="string"><text:p text:style-name="P19">5  (39%)</text:p></table:table-cell></table:table-row><table:table-row><table:table-cell table:style-name="Таблица3.A2" office:value-type="string"><text:p text:style-name="P19">3.7</text:p></table:table-cell><table:table-cell table:style-name="Таблица3.B3" table:number-columns-spanned="2" office:value-type="string"><text:p text:style-name="P19">Имеют педагогический стаж от 3 до 5 лет</text:p></table:table-cell><table:covered-table-cell/><table:table-cell table:style-name="Таблица3.B3" office:value-type="string"><text:p text:style-name="P19">0</text:p></table:table-cell></table:table-row><table:table-row><table:table-cell table:style-name="Таблица3.A2" office:value-type="string"><text:p text:style-name="P15"> </text:p></table:table-cell><table:table-cell table:style-name="Таблица3.B3" office:value-type="string"><text:p text:style-name="P14"> </text:p></table:table-cell><table:table-cell table:style-name="Таблица3.B3" table:number-columns-spanned="2" office:value-type="string"><text:p text:style-name="P15"> </text:p></table:table-cell><table:covered-table-cell/></table:table-row><table:table-row><table:table-cell table:style-name="Таблица3.A2" office:value-type="string"><text:p text:style-name="P15"> </text:p></table:table-cell><table:table-cell table:style-name="Таблица3.B3" table:number-columns-spanned="2" office:value-type="string"><text:p text:style-name="P15"> </text:p></table:table-cell><table:covered-table-cell/><table:table-cell table:style-name="Таблица3.B3" office:value-type="string"><text:p text:style-name="P15"> </text:p></table:table-cell></table:table-row><table:table-row><table:table-cell table:style-name="Таблица3.A22" office:value-type="string"><text:p text:style-name="P13"/></table:table-cell><table:table-cell table:style-name="Таблица3.A22" office:value-type="string"><text:p text:style-name="P13"/></table:table-cell><table:table-cell table:style-name="Таблица3.A22" office:value-type="string"><text:p text:style-name="P13"/></table:table-cell><table:table-cell table:style-name="Таблица3.A22" office:value-type="string"><text:p text:style-name="P13"/></table:table-cell></table:table-row></table:table><text:p text:style-name="P19">2. АНАЛИЗ ВЫПОЛНЕНИЯ ГОДОВОГО ПЛАНА РАБОТЫ</text:p><text:p text:style-name="P19">за 2014 – 2015 учебный год</text:p><text:p text:style-name="P15"> </text:p><text:p text:style-name="P21">2.1. Оценка качества образования  в соответствии с  задачами образовательной программы дошкольного образования МБДОУ № 4 в 2014 – 2015 учебном году</text:p><text:p text:style-name="P21">(по результатам педагогического мониторинга)</text:p><text:p text:style-name="P15"> </text:p><text:p text:style-name="P19">Коллективом ДОУ реализуется основная общеобразовательная программа дошкольного образования МБДОУ № 4, ДО</text:p><text:p text:style-name="P23">Результативность освоения детьми основной общеобразовательной</text:p><text:p text:style-name="P23">программы дошкольного образования МБДОУ № 4</text:p><text:p text:style-name="P27"> </text:p><table:table table:name="Таблица4" table:style-name="Таблица4"><table:table-column table:style-name="Таблица4.A"/><table:table-column table:style-name="Таблица4.B" table:number-columns-repeated="3"/><table:table-row><table:table-cell table:style-name="Таблица4.A1" office:value-type="string"><text:p text:style-name="P19">Уровни освоения (%)</text:p></table:table-cell><table:table-cell table:style-name="Таблица4.B1" office:value-type="string"><text:p text:style-name="P19">высокий</text:p></table:table-cell><table:table-cell table:style-name="Таблица4.B1" office:value-type="string"><text:p text:style-name="P19">средний</text:p></table:table-cell><table:table-cell table:style-name="Таблица4.B1" office:value-type="string"><text:p text:style-name="P19">низкий</text:p></table:table-cell></table:table-row><table:table-row><table:table-cell table:style-name="Таблица4.A2" office:value-type="string"><text:p text:style-name="P19">Физическое</text:p></table:table-cell><table:table-cell table:style-name="Таблица4.B2" office:value-type="string"><text:p text:style-name="P19">42</text:p></table:table-cell><table:table-cell table:style-name="Таблица4.B2" office:value-type="string"><text:p text:style-name="P19">55</text:p></table:table-cell><table:table-cell table:style-name="Таблица4.B2" office:value-type="string"><text:p text:style-name="P19">3</text:p></table:table-cell></table:table-row><table:table-row><table:table-cell table:style-name="Таблица4.A2" office:value-type="string"><text:p text:style-name="P19">Познавательно - речевое</text:p></table:table-cell><table:table-cell table:style-name="Таблица4.B2" office:value-type="string"><text:p text:style-name="P19">39</text:p></table:table-cell><table:table-cell table:style-name="Таблица4.B2" office:value-type="string"><text:p text:style-name="P19">56</text:p></table:table-cell><table:table-cell table:style-name="Таблица4.B2" office:value-type="string"><text:p text:style-name="P19">5</text:p></table:table-cell></table:table-row><table:table-row><table:table-cell table:style-name="Таблица4.A2" office:value-type="string"><text:p text:style-name="P19">Социально-личностное</text:p></table:table-cell><table:table-cell table:style-name="Таблица4.B2" office:value-type="string"><text:p text:style-name="P19">45</text:p></table:table-cell><table:table-cell table:style-name="Таблица4.B2" office:value-type="string"><text:p text:style-name="P19">52</text:p></table:table-cell><table:table-cell table:style-name="Таблица4.B2" office:value-type="string"><text:p text:style-name="P19">3</text:p></table:table-cell></table:table-row><table:table-row><table:table-cell table:style-name="Таблица4.A2" office:value-type="string"><text:p text:style-name="P19">Художественно-эстетическое</text:p></table:table-cell><table:table-cell table:style-name="Таблица4.B2" office:value-type="string"><text:p text:style-name="P19">48</text:p></table:table-cell><table:table-cell table:style-name="Таблица4.B2" office:value-type="string"><text:p text:style-name="P19">49</text:p></table:table-cell><table:table-cell table:style-name="Таблица4.B2" office:value-type="string"><text:p text:style-name="P19">3</text:p></table:table-cell></table:table-row><table:table-row><table:table-cell table:style-name="Таблица4.A2" office:value-type="string"><text:p text:style-name="P19">Общий результат</text:p></table:table-cell><table:table-cell table:style-name="Таблица4.B2" office:value-type="string"><text:p text:style-name="P19">44</text:p></table:table-cell><table:table-cell table:style-name="Таблица4.B2" office:value-type="string"><text:p text:style-name="P19">53</text:p></table:table-cell><table:table-cell table:style-name="Таблица4.B2" office:value-type="string"><text:p text:style-name="P19">3</text:p></table:table-cell></table:table-row></table:table><text:p text:style-name="P23">Уровень подготовки выпускников к обучению в школе -  38 человек</text:p><text:p text:style-name="P23">освоение образовательной программы</text:p><table:table table:name="Таблица5" table:style-name="Таблица5"><table:table-column table:style-name="Таблица5.A"/><table:table-column table:style-name="Таблица5.B" table:number-columns-repeated="3"/><table:table-row><table:table-cell table:style-name="Таблица5.A1" office:value-type="string"><text:p text:style-name="P19">Уровни освоения (%)</text:p></table:table-cell><table:table-cell table:style-name="Таблица5.B1" office:value-type="string"><text:p text:style-name="P19">высокий</text:p></table:table-cell><table:table-cell table:style-name="Таблица5.B1" office:value-type="string"><text:p text:style-name="P19">средний</text:p></table:table-cell><table:table-cell table:style-name="Таблица5.B1" office:value-type="string"><text:p text:style-name="P19">низкий</text:p></table:table-cell></table:table-row><table:table-row><table:table-cell table:style-name="Таблица5.A2" office:value-type="string"><text:p text:style-name="P19">Познавательно - речевое</text:p></table:table-cell><table:table-cell table:style-name="Таблица5.B2" office:value-type="string"><text:p text:style-name="P19">60</text:p></table:table-cell><table:table-cell table:style-name="Таблица5.B2" office:value-type="string"><text:p text:style-name="P19">40</text:p></table:table-cell><table:table-cell table:style-name="Таблица5.B2" office:value-type="string"><text:p text:style-name="P19">-</text:p></table:table-cell></table:table-row><table:table-row><table:table-cell table:style-name="Таблица5.A2" office:value-type="string"><text:p text:style-name="P19">Художественно-эстетическое</text:p></table:table-cell><table:table-cell table:style-name="Таблица5.B2" office:value-type="string"><text:p text:style-name="P19">60</text:p></table:table-cell><table:table-cell table:style-name="Таблица5.B2" office:value-type="string"><text:p text:style-name="P19">40</text:p></table:table-cell><table:table-cell table:style-name="Таблица5.B2" office:value-type="string"><text:p text:style-name="P19">-</text:p></table:table-cell></table:table-row><table:table-row><table:table-cell table:style-name="Таблица5.A2" office:value-type="string"><text:p text:style-name="P19">Социально- личностное</text:p></table:table-cell><table:table-cell table:style-name="Таблица5.B2" office:value-type="string"><text:p text:style-name="P19">60</text:p></table:table-cell><table:table-cell table:style-name="Таблица5.B2" office:value-type="string"><text:p text:style-name="P19">40</text:p></table:table-cell><table:table-cell table:style-name="Таблица5.B2" office:value-type="string"><text:p text:style-name="P19">-</text:p></table:table-cell></table:table-row><table:table-row><table:table-cell table:style-name="Таблица5.A2" office:value-type="string"><text:p text:style-name="P19">Физическое</text:p></table:table-cell><table:table-cell table:style-name="Таблица5.B2" office:value-type="string"><text:p text:style-name="P19">60</text:p></table:table-cell><table:table-cell table:style-name="Таблица5.B2" office:value-type="string"><text:p text:style-name="P19">40</text:p></table:table-cell><table:table-cell table:style-name="Таблица5.B2" office:value-type="string"><text:p text:style-name="P19">-</text:p></table:table-cell></table:table-row><table:table-row><table:table-cell table:style-name="Таблица5.A2" office:value-type="string"><text:p text:style-name="P19">Общий результат</text:p></table:table-cell><table:table-cell table:style-name="Таблица5.B2" office:value-type="string"><text:p text:style-name="P19">60</text:p></table:table-cell><table:table-cell table:style-name="Таблица5.B2" office:value-type="string"><text:p text:style-name="P19">40</text:p></table:table-cell><table:table-cell table:style-name="Таблица5.B2" office:value-type="string"><text:p text:style-name="P19">-</text:p></table:table-cell></table:table-row></table:table><text:p text:style-name="P24"> </text:p><text:p text:style-name="P23">Психологическая готовность детей к обучению в школе (38 человек):</text:p><text:p text:style-name="P24"> </text:p><table:table table:name="Таблица6" table:style-name="Таблица6"><table:table-column table:style-name="Таблица6.A"/><table:table-column table:style-name="Таблица6.B"/><table:table-column table:style-name="Таблица6.C"/><table:table-row><table:table-cell table:style-name="Таблица6.A1" office:value-type="string"><text:p text:style-name="P15"> </text:p></table:table-cell><table:table-cell table:style-name="Таблица6.B1" office:value-type="string"><text:p text:style-name="P19">Сформирован</text:p></table:table-cell><table:table-cell table:style-name="Таблица6.B1" office:value-type="string"><text:p text:style-name="P19">Не сформирован</text:p></table:table-cell></table:table-row><table:table-row><table:table-cell table:style-name="Таблица6.A2" office:value-type="string"><text:p text:style-name="P19">Личностно-мотивационный компонент</text:p></table:table-cell><table:table-cell table:style-name="Таблица6.B2" office:value-type="string"><text:p text:style-name="P19">33 (74%)</text:p></table:table-cell><table:table-cell table:style-name="Таблица6.B2" office:value-type="string"><text:p text:style-name="P19">5 (26%)</text:p></table:table-cell></table:table-row><table:table-row><table:table-cell table:style-name="Таблица6.A2" office:value-type="string"><text:p text:style-name="P19">Готовы к обучению в школе</text:p></table:table-cell><table:table-cell table:style-name="Таблица6.B2" table:number-columns-spanned="2" office:value-type="string"><text:p text:style-name="P14"> <text:span text:style-name="T1">38  человек         </text:span></text:p></table:table-cell><table:covered-table-cell/></table:table-row><table:table-row><table:table-cell table:style-name="Таблица6.A2" office:value-type="string"><text:p text:style-name="P19">Не готовы к обучению в школе</text:p></table:table-cell><table:table-cell table:style-name="Таблица6.B2" table:number-columns-spanned="2" office:value-type="string"><text:p text:style-name="P19">0-</text:p></table:table-cell><table:covered-table-cell/></table:table-row></table:table><text:p text:style-name="P27"> </text:p><text:p text:style-name="P28">2.2. Выполнение задач годового плана</text:p><text:p text:style-name="P31">.</text:p><text:p text:style-name="P28">Основные направления ближайшего развития ДОУ в 2014-2015г.г.:</text:p><text:p text:style-name="P39"><text:span text:style-name="T8">·</text:span><text:span text:style-name="T5">         </text:span><text:span text:style-name="T10">охрана    жизни    и    укрепление    физического    и    психического    здоровья детей;</text:span></text:p><text:p text:style-name="P39"><text:span text:style-name="T8">·</text:span><text:span text:style-name="T5">         </text:span><text:span text:style-name="T10">обеспечение    познавательно-речевого, социально-личностного, художественно-эстетического и физического развития детей;</text:span></text:p><text:p text:style-name="P39"><text:span text:style-name="T8">·</text:span><text:span text:style-name="T5">         </text:span><text:span text:style-name="T10">интеграция задач художественно - эстетического воспитания дошкольников в целостный педагогический процесс;</text:span></text:p><text:p text:style-name="P39"><text:span text:style-name="T8">·</text:span><text:span text:style-name="T5">         </text:span><text:span text:style-name="T10">взаимодействие с семьёй в интересах полноценного развития ребёнка;</text:span></text:p><text:p text:style-name="P39"><text:span text:style-name="T8">·</text:span><text:span text:style-name="T5">         </text:span><text:span text:style-name="T10">оказание консультативной и методической помощи родителям (законным представителям) по вопросам воспитания, обучения и развития детей.</text:span></text:p><text:p text:style-name="P27"> </text:p><text:p text:style-name="P27"><text:span text:style-name="T2">Педагогический коллектив решал задачи</text:span><text:span text:style-name="T1">:</text:span></text:p><text:p text:style-name="P31">Повысить качество дошкольного образования через реализацию основных направлений развития ребенка:</text:p><text:p text:style-name="P39"><text:span text:style-name="T10">1.</text:span><text:span text:style-name="T6">    </text:span><text:span text:style-name="T10">Формировать здоровый образ жизни у детей и взрослых средствами здоровьесберегающих технологий.</text:span></text:p><text:p text:style-name="P39"><text:span text:style-name="T10">2.</text:span><text:span text:style-name="T6">    </text:span><text:span text:style-name="T10">Совершенствовать педагогическую работу по освоению детьми образовательных областей художественно-эстетического направления развития личности посредством интеграции различных видов деятельности.</text:span></text:p><text:p text:style-name="P39"><text:span text:style-name="T10">1.</text:span><text:span text:style-name="T6">    </text:span><text:span text:style-name="T10">Повысить уровень педагогической компетенции педагогов посредством освоения и внедрения современных образовательных технологий в педагогический процесс.</text:span></text:p><text:p text:style-name="P39"><text:span text:style-name="T10">4.</text:span><text:span text:style-name="T6">    </text:span><text:span text:style-name="T10">Совершенствовать  формы и методы взаимодействия с родителями в осуществлении комплекса педагогической и оздоровительной работы.</text:span></text:p><text:p text:style-name="P31">К концу 2014 -2015г педагогический коллектив подошёл со следующими результатами:</text:p><text:p text:style-name="P31">Коллектив ДОУ в педагогической деятельности руководствуется Законом Российской Федерации «Об образовании в Российской Федерации»   от 20.12.2012 г.  № 273-ФЗ;  СанПиН 2.4.1.3049 -13, утвержденным  Постановлением Главного государственного санитарного врача РФ  от 15.05.2013 г. № 26 от 30.09.2013 г. N 1014 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;  Конвенцией о правах ребенка; Конституцией Российской Федерации;     Федеральным государственным стандартом дошкольного образования,  утверждённым Министерством образования и науки Российской Федерации от 17 октября 2013 г. N 1155 г. Москва  «Об утверждении федерального государственного образовательного стандарта дошкольного образования»; Санитарно-эпидемиологические требованиями к устройству, содержанию и организации режима работы дошкольных образовательных организаций», утвержденным постановлением Главного государственного санитарного врача Российской Федерации от 15 мая 2013 г. N 26 (зарегистрировано Министерством юстиции Российской Федерации 29 мая 2013 г., регистрационный N 28564; Уставом МБДОУ № 4</text:p><text:p text:style-name="P29">Меры по сохранению, укреплению здоровья детей</text:p><text:p text:style-name="P31">Высокому уровню подготовки детей к школе способствовала систематическая и целенаправленная работа по совершенствованию системы физкультурно- оздоровительной работы  ДОУ через диагностические и развивающие мероприятия. Охрана и укрепление здоровья детей, формирования привычки к здоровому образу жизни – были и остаются первостепенной задачей детского сада. В связи с этим, дошкольное учреждение организует разностороннюю деятельность, направленную на сохранение здоровья детей, реализует комплекс воспитательно-образовательных и профилактических мероприятий по разным возрастным ступеням.</text:p><text:p text:style-name="P31">Медицинское обслуживание детей строится на основе следующих нормативных документов:</text:p><text:p text:style-name="P31">-          Приказа Министерства образования РФ и Министерства здравоохранения РФ от 30.06.1992г. № 186/272 «О совершенствовании системы медицинского обеспечения детей в образовательных учреждениях».</text:p><text:p text:style-name="P31">-          Информационного письма Министерства здравоохранения РФ от 04.02.1991г. «Формирование базового ассортимента лекарственных средств для медпунктов детских дошкольных и школьных учреждений»;</text:p><text:p text:style-name="P31">-          Информационным письмом Минздрава РФ от 23.07.1992г. № 22/02/334 «Основные направления использования фитотерапевтических мероприятий в детских образовательных коллективах»;</text:p><text:p text:style-name="P31">-          Методических рекомендаций Минздрава СССР, Института питания АМН СССР «Питание детей в детских дошкольных учреждениях»;</text:p><text:p text:style-name="P31">-          Санитарно-эпидемиологическими правилами  и нормативами СанПиН 2.4.1.2660-10 «Санитарно-эпидемиологические требования к устройству, содержанию и организации режима работы в дошкольных организациях» от 22.07. 2010;</text:p><text:p text:style-name="P31">-          Санитарно-эпидемиологические требованиями к устройству, содержанию и организации режима работы дошкольных образовательных организаций», утвержденным постановлением Главного государственного санитарного врача Российской Федерации от 15 мая 2013 г. N 26 (зарегистрировано Министерством юстиции Российской Федерации 29 мая 2013 г., регистрационный N 28564</text:p><text:p text:style-name="P31">-          Инструктивно-методическим письмом МО РФ от 14.03.2000г. № 65/23-16 «О гигиенических требованиях к максимальной нагрузке на детей     дошкольного возраста в организованных формах обучения».</text:p><text:p text:style-name="P31">Медицинское обслуживание детей в ДОУ осуществляют старшая медицинская сестра  Хунагова Г.Г. и врач-педиатр детской поликлиники  </text:p><text:p text:style-name="P31">В ДОУ созданы условия для укрепления здоровья детей и их физического развития:</text:p><text:p text:style-name="P31">-          оборудован музыкально-спортивный зал, оснащенный необходимым спортивным инвентарем;</text:p><text:p text:style-name="P31">-          имеется спортивная  площадка на участке ДОУ;</text:p><text:p text:style-name="P31">-          в группах размещены спортивные центры;</text:p><text:p text:style-name="P31">-          медицинский кабинет оснащен набором медикаментов для оказания первой медицинской помощи, лечебно-профилактическим оборудованием: кварцевыми лампами,  весами, ростомером, необходимой литературой, документацией;</text:p><text:p text:style-name="P31">-          оборудован изолятор;</text:p><text:p text:style-name="P31">Имеется план работы на учебный год, который предусматривает:</text:p><text:p text:style-name="P31">- лечебно-профилактические мероприятия,</text:p><text:p text:style-name="P31">- противоэпидемические мероприятия,</text:p><text:p text:style-name="P31">- работу с детьми, состоящими на «Д» учете,</text:p><text:p text:style-name="P31">- организация питания,</text:p><text:p text:style-name="P31">- мероприятия по профилактике ОРЗ и гриппа, энтеробиоза,</text:p><text:p text:style-name="P31">- санитарно-просветительская работа с родителями и персоналом.</text:p><text:p text:style-name="P31">Разработаны планы оздоровительных мероприятий, направленные на снижение заболеваемости и укрепление здоровья детей по всем возрастным группам, которые предусматривают оптимизацию режима, организацию двигательного режима, охрану психического здоровья, профилактику заболеваемости, , закаливание Обеспечивается безопасность  питания, включающая  соблюдение  санитарных  требований к состоянию  пищеблока, качеству  поставляемых  продуктов, их  хранению, приготовлению и  раздаче   блюд.</text:p><text:p text:style-name="P31">Ежедневное  меню  составляется  на  основе  10-дневного меню. Основные  нормы  выполняются  на  90-100%.</text:p><text:p text:style-name="P31">Системная работа по физическому воспитанию включает: - утреннюю гимнастику; - физкультурные занятия, дыхательные упражнения; подвижные игры и игровые упражнения на улице; - физкультминутки на занятиях; - динамические паузы. В режиме дня включены дыхательные упражнения, пальчиковая гимнастика, способствующая развитию мелкой моторики и тактильных ощущений. Для решения профилактической,  воспитательной задач используется гигиенические факторы, естественные силы природы, физические упражнения на свежем воздухе и т.д. Существенное место в решении многогранных задач физического воспитания занимают формы активного отдыха: спортивные досуги, праздники, дни и недели здоровья. В ДОУ обеспечивается баланс между организованной образовательной деятельностью, совместной деятельностью и свободным временем ребенка, организован двигательный режим, включающий:</text:p><text:p text:style-name="P31">-          физкультурные занятия;</text:p><text:p text:style-name="P31">-          утреннюю гимнастику;</text:p><text:p text:style-name="P31">-          прогулки с включением подвижных игр, игровых упражнений;</text:p><text:p text:style-name="P31">-          индивидуальную работу с детьми;</text:p><text:p text:style-name="P31">-          музыкальные занятия;</text:p><text:p text:style-name="P27">        </text:p><text:p text:style-name="P31">-          пальчиковую гимнастику;</text:p><text:p text:style-name="P31">-          гимнастику после дневного сна.</text:p><text:p text:style-name="P31">С целью профилактики и снижения заболеваемости детей в ДОУ проводятся следующие мероприятия:</text:p><text:p text:style-name="P31">-          соблюдение температурного режима;</text:p><text:p text:style-name="P31">-          соблюдение режима проветривания;</text:p><text:p text:style-name="P31">-          организация сбалансированного питания;</text:p><text:p text:style-name="P31">-          «С» - витаминизация третьего блюда;</text:p><text:p text:style-name="P31">-          соблюдение двигательного режима в течение дня;</text:p><text:p text:style-name="P31">-          физкультурные минутки, динамические паузы;</text:p><text:p text:style-name="P31">-          организация Дней здоровья;</text:p><text:p text:style-name="P31">-          прогулки, </text:p><text:p text:style-name="P31">-          дыхательная гимнастика;</text:p><text:p text:style-name="P31">-          профилактика гриппа, ОРЗ;</text:p><text:p text:style-name="P31">-     </text:p><text:p text:style-name="P31">-          закаливание с учетом состояния здоровья ребенка (по системе в соответствии с временем года и возрастом детей);</text:p><text:p text:style-name="P31">-          витаминизация</text:p><text:p text:style-name="P31">-          привлечение родителей к оздоровительным мероприятиям.</text:p><text:p text:style-name="P31">В ДОУ проводятся плановые медицинские осмотры детей. Результаты обследования и оценка состояния здоровья ребенка доводятся до сведения родителей.</text:p><text:p text:style-name="P31">Дети с хроническими заболеваниями, часто болеющие дети берутся на диспансерный учет с последующими оздоровительными мероприятиями согласно индивидуальному плану.</text:p><text:p text:style-name="P31">Организация медико-педагогического обслуживания детей находится на контроле администрации ДОУ, о чем свидетельствует план-график инспекционной - контрольной  деятельности на уч.год.</text:p><text:p text:style-name="P31">Старшая медсёстра ежеквартально знакомит педагогический коллектив с анализом заболеваемости воспитанников .Анализ заболеваемости в 2014г.:</text:p><text:p text:style-name="P31">Пропуски на 1 ребенка– 18,5 дней:</text:p><text:p text:style-name="P31">-группы раннего возраста – 20,4</text:p><text:p text:style-name="P31">-дошкольные группы –  16,6</text:p><text:p text:style-name="P31">Индекс здоровья   - 9</text:p><text:p text:style-name="P31">ЧДБ – 5</text:p><text:p text:style-name="P27"> </text:p><text:p text:style-name="P27"> </text:p><text:p text:style-name="P27"> </text:p><text:p text:style-name="P29">Уровень социально-психологической комфортности</text:p><text:p text:style-name="P29">воспитательно-образовательной среды</text:p><text:p text:style-name="P31">Уровень социально-психологической комфортности воспитательно-образовательной среды – хороший.</text:p><text:p text:style-name="P31">Комфортность – уютная атмосфера для детей и взрослых, удовлетворение основных жизненных  потребностей: в эмоционально-психологической, нравственной; охране жизни и здоровья, в общении, участие в жизни  детского  сада.</text:p><text:p text:style-name="P31">В  детском  саду  созданы   условия  по  обеспечению  социально-психологической  комфортности:</text:p><text:p text:style-name="P39"><text:span text:style-name="T8">·</text:span><text:span text:style-name="T5">         </text:span><text:span text:style-name="T10">предметно-развивающая среда (эстетичность, полуфункциональность помещений ДОУ и оборудования);</text:span></text:p><text:p text:style-name="P39"><text:span text:style-name="T8">·</text:span><text:span text:style-name="T5">         </text:span><text:span text:style-name="T10">индивидуальность, дифференцированный подход  в  организации воспитательно-образовательного  процесса;</text:span></text:p><text:p text:style-name="P39"><text:span text:style-name="T8">·</text:span><text:span text:style-name="T5">         </text:span><text:span text:style-name="T10">сотрудничество  педагогов.</text:span></text:p><text:p text:style-name="P31">В детском саду создана предметно - развивающая среда, которая способствует развитию  разносторонних видов деятельности ребенка. Развивающая среда содержит социокультурные и природные предметные средства, позволяющие сформировать соответствующие им способы действия. В нашем детском саду созданы необходимые условия, которые позволяют обеспечить разнообразие детской занятости по интересам.</text:p><text:p text:style-name="P31">В ДОУ создана необходимая материальная база и условия для учебной и воспитательной работы, накоплен опыт воспитательно – образовательной работы, позволяющий заложить фундамент знаний воспитанников.</text:p><text:p text:style-name="P31">Детский сад в достаточном количестве оснащен мебелью и инвентарем. Имеется необходимое физкультурное оборудование, а также методическое обеспечение.</text:p><text:p text:style-name="P31">Группы оборудованы необходимой мебелью, мягким инвентарем. При оформлении групповых комнат воспитатели исходят из требований безопасности для здоровья детей используемого материала, а также характера воспитательно – образовательной модели, которая лежит в основе планирования и оборудования группы.</text:p><text:p text:style-name="P31">В ДОУ имеются технические средства: магнитофоны, музыкальный центр, компьютеры, , принтеры. Имеется достаточное количество методической литературы и учебно – наглядных пособий для обеспечения воспитательно – образовательного процесса в ДОУ.</text:p><text:p text:style-name="P31">Образовательный процесс строился с учетом интегрированной деятельности, которая проводится в индивидуальной, фронтальной и подгрупповой форме. Работа с детьми в ДОУ строится с учетом индивидуальных  особенностей  детей. </text:p><text:p text:style-name="P31">В  ДОУ проводятся  следующие  мероприятия:</text:p><text:p text:style-name="P31">- Круглый стол «Создание здоровьесберегающего пространства для воспитанников ДОУ».</text:p><text:p text:style-name="P31">- Семинар - практикум «Педагогические проекты в здоровьесберегающей деятельности ДОУ» с целью освоения и активного применения  средств педагогических проектов в физкультурно-оздоровительной работе.</text:p><text:p text:style-name="P31">- Мастер – класс. Развитие двигательного воображения у детей среднего дошкольного возраста через игровое  экспериментирование.</text:p><text:p text:style-name="P31">- беседы познавательного характера.</text:p><text:p text:style-name="P31">- физкультурная деятельность детей;</text:p><text:p text:style-name="P31">- творческая деятельность детей (придумывание  рассказов о спорте и спортсменах; создание рисунков  о спорте);</text:p><text:p text:style-name="P31">- музыкальная деятельность (прослушивание и разучивание песен на спортивную тематику: «Спортивная семья», «Трус не играет в хоккей»);</text:p><text:p text:style-name="P31">- конкурс чтецов «Чтоб расти и закаляться – нужно спортом заниматься!»;</text:p><text:p text:style-name="P27"> </text:p><text:p text:style-name="P31">- музыкально-игровая гимнастика с детьми раннего возраста;</text:p><text:p text:style-name="P31">- фотосессия «Мы занимаемся спортом»</text:p><text:p text:style-name="P31">- краткосрочные проекты по формированию навыков ЗОЖ у воспитанников.</text:p><text:p text:style-name="P31">Проведена работа с родителями по приобщению к мероприятиям, направленным на укрепление и сохранение здоровья детей в ДОУ и в семье («Уголок здоровья», проведение консультаций, стендовые сообщения.).</text:p><text:p text:style-name="P31">Художественно-эстетическое воспитание дошкольников является приоритетным направлением педагогической деятельности ДОУ.  </text:p><text:p text:style-name="P31">Перед  коллективом  поставлены следующие задачи:</text:p><text:p text:style-name="P31">4. Обеспечить условия для реализации задач воспитательной системы по художественно-эстетическому развитию (материально- техническое, методическое, дидактическое обеспечение образовательного процесса).</text:p><text:p text:style-name="P31">5. Создать возможности для формирования у детей эстетической культуры, развития творческих способностей, приобщения к миру искусства с учетом возрастных и индивидуальных особенностей.</text:p><text:p text:style-name="P31">6. Выработать основные направления взаимодействия с родителями воспитанников по решению задач художественно-эстетического воспитания.</text:p><text:p text:style-name="P31">Ожидаемые результаты:</text:p><text:p text:style-name="P31">- положительная динамика художественно-эстетического развития воспитанников ДОУ;</text:p><text:p text:style-name="P31">- удовлетворенность родителей воспитанников уровнем предоставляемых образовательных услуг художественно-эстетического цикла;</text:p><text:p text:style-name="P31">- повышение квалификации педагогов детского сада в области художественно-эстетического развития, включенность в инновационную деятельность, удовлетворенность потребностей в самовыражении, признании, психологическим климатом в учреждении;</text:p><text:p text:style-name="P31">- совершенствование материально-технического, методического, дидактического обеспечения воспитательной системы.</text:p><text:p text:style-name="P31">Сформированность ресурсной базы.</text:p><text:p text:style-name="P31">Материально-техническая база:</text:p><text:p text:style-name="P26">  <text:span text:style-name="T1">центры творчества в группах, способствующие самостоятельной творческой активности;</text:span></text:p><text:p text:style-name="P31">программно-методическое обеспечение, отвечающее целям и задачам эстетического развития детей всех возрастных групп.</text:p><text:p text:style-name="P31">Наличие специалистов необходимого профессионального уровня: музыкальный руководитель, </text:p><text:p text:style-name="P31">Анализ показал, что созданная в детском саду предметно-развивающая среда способствует познавательному развитию, развитию интереса к миру искусства, навыков в изобразительной, музыкальной, театрализованной деятельности, творчеству.</text:p><text:p text:style-name="P31">Каждая группа детского сада эстетически оформлена в определенном стиле, имеются театральные, игровые уголки, центры искусства. Для занятий музыкой имеется музыкальный зал; для театрализованной деятельности - костюмы, театральные реквизиты, различные  виды театра. </text:p><text:p text:style-name="P31">Музыкальные руководителя совместно с педагогами подготовили и провели  множество  праздников и досугов различной тематики, охватывающей разнообразные стороны жизни ребёнка в обществе.</text:p><text:p text:style-name="P31">В детском саду организована работа факультативов художественно - эстетической направленности. Цель работы – обогащение духовного мира детей различными средствами; формирование эстетического отношения к окружающему миру; амплификация художественной деятельности детей .</text:p><text:p text:style-name="P31">- выставка детских рисунков в память о победе в Великой Отечественной  войне </text:p><text:p text:style-name="P27"> </text:p><text:p text:style-name="P27"> </text:p><text:p text:style-name="P31">Реализация программы по направлению художественно-эстетического развития дошкольников требует от воспитателей постоянного совершенствования своего педагогического мастерства.</text:p><text:p text:style-name="P27"> <text:span text:style-name="T1">Педагоги согласуют усилия дошкольного учреждения и семьи в вопросах художественно – эстетического развития детей. Сотрудничество с семьей осуществлялось в дух аспектах:</text:span></text:p><text:p text:style-name="P31">- вовлечение семьи в образовательный и воспитательный процесс через Дни открытых дверей, когда родители принимают активное участие; организация выставок – конкурсов, поделки для которых изготавливаются совместно родителями и детьми; участие в праздниках, театральных спектаклях, в изготовлении костюмов и театральных атрибутов.</text:p><text:p text:style-name="P31">- повышение психолого-педагогической культуры родителей осуществлялось через родительские собрания, консультации, анкетирование и беседы.</text:p><text:p text:style-name="P31">Эффективность работы по эстетическому воспитанию повышает координацию работы с другими учреждениями. Коллектив детского сада тесно сотрудничает с детской библиотекой, где организуются в занятия с детьми старшего дошкольного возраста по знакомству с художниками и детскими писателями. Детский сад – постоянно действующая площадка для выступлений различных творческих коллективов.</text:p><text:p text:style-name="P31">.</text:p><text:p text:style-name="P31">Анализ состояния художественно – эстетического воспитания дошкольников в ДОУ показал, что коллектив работает, используя современные достижения педагогической науки, и делает все возможное для активного развития.</text:p><text:p text:style-name="P27"> </text:p><text:p text:style-name="P29">Безопасность жизнедеятельности участников образовательного процесса</text:p><text:p text:style-name="P31">В детском саду обеспечены условия безопасности жизни и деятельности участников образовательного процесса. В здании детского сада установлена тревожная кнопка. Имеется паспорт безопасности детского сада, согласованный с заведующей отделом образования и зарегистрирован территориальным органом ГУ ГО и ЧС, установлена пожарная сигнализация; соблюдаются правила пожарной безопасности, проводится большая работа с коллективом дошкольного учреждения по гражданской обороне, по охране труда.Ежеквартально со всеми работниками детского сада проводится инструктаж по охране жизни и здоровья детей под личную роспись в специальном журнале.</text:p><text:p text:style-name="P31">Для обеспечения воспитательно-образовательной работы был произведен косметический ремонт помещений, пищеблока и лестниц.</text:p><text:p text:style-name="P29">Работа с родителями</text:p><text:p text:style-name="P31">Взаимодействие с родителями остается актуальной темой на сегодняшний день.</text:p><text:p text:style-name="P31">В течение года в учреждении ведется систематическая и целенаправленная работа всего педагогического коллектива по взаимодействию с семьями воспитанников:</text:p><text:p text:style-name="P31">- ознакомление с уставными и локальными документами;</text:p><text:p text:style-name="P31">- заключение договоров с родителями вновь поступающих детей;</text:p><text:p text:style-name="P31">- встречи с инспектором ГИБДД;</text:p><text:p text:style-name="P31">- дни открытых дверей для родителей;</text:p><text:p text:style-name="P31">- анкетирование;</text:p><text:p text:style-name="P31">- проведение родительских собраний;</text:p><text:p text:style-name="P31">- экскурсии по детскому саду;</text:p><text:p text:style-name="P31">- консультативные беседы по запросам родителей, по ПДД;</text:p><text:p text:style-name="P31">- групповые досуговые мероприятия;</text:p><text:p text:style-name="P31">- организация совместных дел, праздников и дней рождений;</text:p><text:p text:style-name="P31">- оформление информационных стендов;</text:p><text:p text:style-name="P31">- пропаганда педагогических знаний родителям (выставки, информационные уголки).</text:p><text:p text:style-name="P31">Посещение групп в течение учебного года позволило многим родителям пересмотреть свой взгляд на современное дошкольное образование. Большинство родителей отметило позитивные изменения в поведении своих детей. По их мнению, благодаря посещению детского сада ребята стали более общительными, раскрепощенными, внимательными, организованными.</text:p><text:p text:style-name="P31">Родители, наблюдая за работой педагогов, почерпнули полезную для себя информацию о том, чем и как заниматься организация совместных дел, праздников и дней рождений;</text:p><text:p text:style-name="P31">- оформление информационных стендов;</text:p><text:p text:style-name="P31">- пропаганда педагогических знаний родителям (выставки, информационные уголки).</text:p><text:p text:style-name="P31">Повысилось доверие родителей к дошкольному образовательному учреждению. Показателен тот факт, что практически все родители настолько доверяют педагогам групп, что готовы продолжать занятия со своим ребенком дома.</text:p><text:p text:style-name="P31">В дальнейшей работе с целью большего охвата родителей и для достижения наибольшего результата педагоги продолжат использование нетрадиционных форм работы с родителями (собрания с элементами деловой игры, смотры-конкурсы результатов совместной деятельности родителей и детей и др.).</text:p><text:p text:style-name="P27"> </text:p><text:p text:style-name="P31">- Утверждена Модель введения федерального государственного образовательного стандарта дошкольного образования в МБДОУ № 4 размещена на официальном сайте ФГОС ДО в ДОУ.</text:p><text:p text:style-name="P31">- Разработан   план деятельности  по теме «Методическое обеспечение введения  и реализации ФГОС ДО в ДОУ» на 2014-2015 учебный год.</text:p><text:p text:style-name="P31">- Организован мониторинг готовности учреждения к введению ФГОС ДО (самообследование образовательной среды - предметно-развивающего пространства и образовательной программы ДОУ; кадрового, материально-технического, учебно-материального, медико-социального, информационно-методического, нормативно-правового) для реализации ФГОС.</text:p><text:p text:style-name="P31">В результате выявлено, что условия образовательного пространства в МБДОУ № 4 соответствует требованиям, определяющим готовность ДОУ к введению ФГОС ДО. Результаты экспертизы условий, созданных в ДОУ в соответствии  ФГОС, размещены на образовательном сайте учреждения.</text:p><text:p text:style-name="P31">- На основании методических рекомендаций по организации  предметно- пространственной развивающей образовательной среды в образовательных организациях, реализующих образовательные программы дошкольного образования в условиях подготовки к введению ФГОС дошкольного образования, проведён  анализ развивающего пространства и составлен план улучшений.</text:p><text:p text:style-name="P31">В результате, в 2014 -2015 году приобретены детские столы и стулья для групп и музыкального зала; игрушки, дидактические игры и игровые модули.</text:p><text:p text:style-name="P31">- Составлен план методической работы, обеспечивающей сопровождение введения ФГОС ДО в образовательный процесс. В рамках его реализации проведён педагогический совет, семинар и ряд консультаций по вопросам внедрения ФГОС ДО с педагогами ДОУ.</text:p><text:p text:style-name="P39"><text:span text:style-name="T8">·</text:span><text:span text:style-name="T5">         </text:span><text:span text:style-name="T7"> </text:span><text:span text:style-name="T10">«Деятельностный подход в проектировании и реализации образовательных программ дошкольных образовательных организаций»;</text:span></text:p><text:p text:style-name="P34">«Развитие профессионализма  воспитателя</text:p><text:p text:style-name="P29">Повышение педагогического мастерства</text:p><text:p text:style-name="P31">В ДОУ организована работа по  повышению профессионального мастерства педагогов и развития их творческого потенциала. Составлен перспективный план,  в котором предусмотрены различные формы повышения квалификации: семинары - практикумы,  деловые игры, смотры-конкурсы, проектирование, решение педагогических ситуаций, документальный анализ, оформление портфолио, посещение видов  детской деятельности с последующим анализом, наставничество, творческие отчёты, работа педагогов по индивидуальной методической теме, обобщение передового педагогического опыта, педагогические презентации, квалификационная аттестация</text:p><table:table table:name="Таблица7" table:style-name="Таблица7"><table:table-column table:style-name="Таблица7.A"/><table:table-column table:style-name="Таблица7.B" table:number-columns-repeated="2"/><table:table-column table:style-name="Таблица7.D"/><table:table-row><table:table-cell table:style-name="Таблица7.A1" table:number-rows-spanned="2" office:value-type="string"><text:p text:style-name="P31">Показатели профессионального  роста  педагогов</text:p></table:table-cell><table:table-cell table:style-name="Таблица7.B1" table:number-columns-spanned="3" office:value-type="string"><text:p text:style-name="P31">численность педагогов (% от общего числа)</text:p></table:table-cell><table:covered-table-cell/><table:covered-table-cell/></table:table-row><table:table-row><table:covered-table-cell/><table:table-cell table:style-name="Таблица7.B2" office:value-type="string"><text:p text:style-name="P31">2011-2012</text:p></table:table-cell><table:table-cell table:style-name="Таблица7.B2" office:value-type="string"><text:p text:style-name="P31">2012-2013</text:p></table:table-cell><table:table-cell table:style-name="Таблица7.B2" office:value-type="string"><text:p text:style-name="P31">2013-2014</text:p></table:table-cell></table:table-row><table:table-row><table:table-cell table:style-name="Таблица7.A3" office:value-type="string"><text:p text:style-name="P31">Имеют высшую квалификационную категорию</text:p></table:table-cell><table:table-cell table:style-name="Таблица7.B2" office:value-type="string"><text:p text:style-name="P31">3(24%)</text:p></table:table-cell><table:table-cell table:style-name="Таблица7.B2" office:value-type="string"><text:p text:style-name="P31">3(24%)</text:p></table:table-cell><table:table-cell table:style-name="Таблица7.B2" office:value-type="string"><text:p text:style-name="P31">3(24%)</text:p></table:table-cell></table:table-row><table:table-row><table:table-cell table:style-name="Таблица7.A3" office:value-type="string"><text:p text:style-name="P31">Имеют первую квалификационную категорию</text:p></table:table-cell><table:table-cell table:style-name="Таблица7.B2" office:value-type="string"><text:p text:style-name="P31">7(54%)</text:p></table:table-cell><table:table-cell table:style-name="Таблица7.B2" office:value-type="string"><text:p text:style-name="P31">7(54%)</text:p></table:table-cell><table:table-cell table:style-name="Таблица7.B2" office:value-type="string"><text:p text:style-name="P31">7(54%)</text:p></table:table-cell></table:table-row><table:table-row><table:table-cell table:style-name="Таблица7.A3" office:value-type="string"><text:p text:style-name="P31">Имеют вторую квалификационную категорию</text:p></table:table-cell><table:table-cell table:style-name="Таблица7.B2" office:value-type="string"><text:p text:style-name="P31">1(8%)</text:p></table:table-cell><table:table-cell table:style-name="Таблица7.B2" office:value-type="string"><text:p text:style-name="P31">1(8%)</text:p></table:table-cell><table:table-cell table:style-name="Таблица7.B2" office:value-type="string"><text:p text:style-name="P31">1(8%)</text:p></table:table-cell></table:table-row><table:table-row><table:table-cell table:style-name="Таблица7.A3" office:value-type="string"><text:p text:style-name="P31">Соответствуют занимаемой должности</text:p></table:table-cell><table:table-cell table:style-name="Таблица7.B2" office:value-type="string"><text:p text:style-name="P31">2(14%)</text:p></table:table-cell><table:table-cell table:style-name="Таблица7.B2" office:value-type="string"><text:p text:style-name="P31">2(14%)</text:p></table:table-cell><table:table-cell table:style-name="Таблица7.B2" office:value-type="string"><text:p text:style-name="P31">2(14%)</text:p></table:table-cell></table:table-row><table:table-row><table:table-cell table:style-name="Таблица7.A3" office:value-type="string"><text:p text:style-name="P31">Награждены  региональными, отраслевыми, государственными наградами</text:p></table:table-cell><table:table-cell table:style-name="Таблица7.B2" office:value-type="string"><text:p text:style-name="P31">4(38%)</text:p></table:table-cell><table:table-cell table:style-name="Таблица7.B2" office:value-type="string"><text:p text:style-name="P31">4(38%)</text:p></table:table-cell><table:table-cell table:style-name="Таблица7.B2" office:value-type="string"><text:p text:style-name="P31">5(35%)</text:p></table:table-cell></table:table-row><table:table-row><table:table-cell table:style-name="Таблица7.A3" office:value-type="string"><text:p text:style-name="P31">Повысили педагогическую квалификацию</text:p></table:table-cell><table:table-cell table:style-name="Таблица7.B2" office:value-type="string"><text:p text:style-name="P31">5(35%)</text:p></table:table-cell><table:table-cell table:style-name="Таблица7.B2" office:value-type="string"><text:p text:style-name="P31">1(8%)</text:p></table:table-cell><table:table-cell table:style-name="Таблица7.B2" office:value-type="string"><text:p text:style-name="P31">4(38%)</text:p></table:table-cell></table:table-row></table:table><text:p text:style-name="P27"> </text:p><text:p text:style-name="P27"><text:span text:style-name="T3">Участие педагогов в конкурсах и проектах различного уровня</text:span><text:span text:style-name="T1">:</text:span></text:p><text:p text:style-name="P31">Реализация содержания образовательной программы обеспечивает наиболее полное личностное развитие воспитанников, повышает их информативный уровень и способствует применению полученных знаний, умений и навыков в их практической деятельности, даёт возможность педагогам реализовать свой творческий потенциал.</text:p><table:table table:name="Таблица8" table:style-name="Таблица8"><table:table-column table:style-name="Таблица8.A"/><table:table-column table:style-name="Таблица8.B"/><table:table-column table:style-name="Таблица8.C"/><table:table-column table:style-name="Таблица8.D"/><table:table-column table:style-name="Таблица8.E"/><table:table-row><table:table-cell table:style-name="Таблица8.A1" office:value-type="string"><text:p text:style-name="P26"> </text:p></table:table-cell><table:table-cell table:style-name="Таблица8.B1" office:value-type="string"><text:p text:style-name="P30">Мероприятия       </text:p></table:table-cell><table:table-cell table:style-name="Таблица8.B1" office:value-type="string"><text:p text:style-name="P26">     <text:span text:style-name="T1">Участники </text:span></text:p></table:table-cell><table:table-cell table:style-name="Таблица8.B1" office:value-type="string"><text:p text:style-name="P26">    <text:span text:style-name="T1">Награды</text:span></text:p><text:p text:style-name="P27"> </text:p></table:table-cell><table:table-cell table:style-name="Таблица8.B1" office:value-type="string"><text:p text:style-name="P26">  <text:span text:style-name="T1">Уровень   участия</text:span></text:p></table:table-cell></table:table-row><table:table-row><table:table-cell table:style-name="Таблица8.A2" office:value-type="string"><text:p text:style-name="P31">2015</text:p></table:table-cell><table:table-cell table:style-name="Таблица8.B2" office:value-type="string"><text:p text:style-name="P26"> <text:span text:style-name="T1">Проведение торжественных мероприятий, посвящённых памятным событиям  истории  Адыгеи.</text:span></text:p><text:p text:style-name="P27"> </text:p></table:table-cell><table:table-cell table:style-name="Таблица8.B2" office:value-type="string"><text:p text:style-name="P26"> </text:p><text:p text:style-name="P27"> </text:p><text:p text:style-name="P30">Воспитатели</text:p><text:p text:style-name="P31">старший воспитатель</text:p><text:p text:style-name="P31">музыкальные  руководители</text:p></table:table-cell><table:table-cell table:style-name="Таблица8.B2" office:value-type="string"><text:p text:style-name="P26"> </text:p></table:table-cell><table:table-cell table:style-name="Таблица8.B2" office:value-type="string"><text:p text:style-name="P26">  <text:span text:style-name="T1">МБДОУ</text:span></text:p></table:table-cell></table:table-row><table:table-row><table:table-cell table:style-name="Таблица8.A2" office:value-type="string"><text:p text:style-name="P31">2015</text:p><text:p text:style-name="P27"> </text:p><text:p text:style-name="P27"> </text:p><text:p text:style-name="P27"> </text:p><text:p text:style-name="P31">2015</text:p></table:table-cell><table:table-cell table:style-name="Таблица8.B2" office:value-type="string"><text:p text:style-name="P26"> <text:span text:style-name="T1">Профессиональный конкурс « Воспитатель года-2015»</text:span></text:p><text:p text:style-name="P26"> </text:p><text:p text:style-name="P26"> </text:p><text:p text:style-name="P30">Городской конкурс»Организация речевой развивающей среды предметно-пространственной среды в группе»</text:p><text:p text:style-name="P26"> </text:p><text:p text:style-name="P27"> </text:p></table:table-cell><table:table-cell table:style-name="Таблица8.B2" office:value-type="string"><text:p text:style-name="P31">воспитательГучетль М.Ю.-победитель в  номинации  «Творческая </text:p><text:p text:style-name="P31">мозаика»</text:p><text:p text:style-name="P27"> </text:p><text:p text:style-name="P31">Хахук Т.А.</text:p><text:p text:style-name="P31">Журавко М.М.</text:p></table:table-cell><table:table-cell table:style-name="Таблица8.B2" office:value-type="string"><text:p text:style-name="P27"> </text:p><text:p text:style-name="P31">Диплом</text:p><text:p text:style-name="P27"> </text:p><text:p text:style-name="P27"> </text:p><text:p text:style-name="P27"> </text:p><text:p text:style-name="P27"> </text:p><text:p text:style-name="P26">  <text:span text:style-name="T1">Почетная грамота</text:span></text:p></table:table-cell><table:table-cell table:style-name="Таблица8.B2" office:value-type="string"><text:p text:style-name="P27"> </text:p><text:p text:style-name="P31">муниципальный</text:p><text:p text:style-name="P27"> </text:p><text:p text:style-name="P27"> </text:p><text:p text:style-name="P27"> </text:p><text:p text:style-name="P27"> </text:p><text:p text:style-name="P31">муниципальный</text:p></table:table-cell></table:table-row><table:table-row><table:table-cell table:style-name="Таблица8.A2" office:value-type="string"><text:p text:style-name="P31">2015</text:p></table:table-cell><table:table-cell table:style-name="Таблица8.B2" office:value-type="string"><text:p text:style-name="P26"> </text:p><text:p text:style-name="P31">Номинация «Лучший мастер-класс педагога дошкольного образования»</text:p><text:p text:style-name="P27"> <text:span text:style-name="T1">«Мастер-класс «Осенний лес»</text:span></text:p><text:p text:style-name="P31">Рисование нетрадиционными методами</text:p></table:table-cell><table:table-cell table:style-name="Таблица8.B2" office:value-type="string"><text:p text:style-name="P27"> </text:p><text:p text:style-name="P27"> </text:p><text:p text:style-name="P27"> </text:p><text:p text:style-name="P31">воспитатель Журавко М.М.</text:p></table:table-cell><table:table-cell table:style-name="Таблица8.B2" office:value-type="string"><text:p text:style-name="P27"> </text:p></table:table-cell><table:table-cell table:style-name="Таблица8.B2" office:value-type="string"><text:p text:style-name="P31">МБДОУ</text:p></table:table-cell></table:table-row><table:table-row><table:table-cell table:style-name="Таблица8.A2" office:value-type="string"><text:p text:style-name="P30">2014</text:p></table:table-cell><table:table-cell table:style-name="Таблица8.B2" office:value-type="string"><text:p text:style-name="P30">Городской смотр- конкурс Дизайн-проект группы основа для воспитания                                                                     эстетических  чувств у детей.</text:p></table:table-cell><table:table-cell table:style-name="Таблица8.B2" office:value-type="string"><text:p text:style-name="P26"> <text:span text:style-name="T1">Воспитатель Журавко М.М.</text:span></text:p></table:table-cell><table:table-cell table:style-name="Таблица8.B2" office:value-type="string"><text:p text:style-name="P26">  <text:span text:style-name="T1">Почетная грамота</text:span></text:p></table:table-cell><table:table-cell table:style-name="Таблица8.E5" office:value-type="string"><text:p text:style-name="P25">МУНИЦИПАЛЬНЫЙ</text:p></table:table-cell></table:table-row></table:table></table:table-cell><table:table-cell table:style-name="Таблица1.B1" table:number-columns-spanned="4" office:value-type="string"><text:p text:style-name="Table_20_Contents"> </text:p></table:table-cell><table:covered-table-cell/><table:covered-table-cell/><table:covered-table-cell/><table:table-cell table:style-name="Таблица1.F1" office:value-type="string"><text:p text:style-name="P13"/></table:table-cell></table:table-row><table:table-row table:style-name="Таблица1.2"><table:covered-table-cell/><table:table-cell table:style-name="Таблица1.B2" office:value-type="string"><text:p text:style-name="P27"> </text:p></table:table-cell><table:table-cell table:style-name="Таблица1.C2" office:value-type="string"><text:p text:style-name="P27"> </text:p></table:table-cell><table:table-cell table:style-name="Таблица1.D2" office:value-type="string"><text:p text:style-name="P31">сертификат</text:p></table:table-cell><table:table-cell table:style-name="Таблица1.E2" office:value-type="string"><text:p text:style-name="P31">федеральный</text:p></table:table-cell><table:table-cell table:style-name="Таблица1.F1" office:value-type="string"><text:p text:style-name="P13"/></table:table-cell></table:table-row></table:table></draw:text-box></draw:frame><text:soft-page-break/> </text:p>
      <text:p text:style-name="P1"> </text:p>
      <text:p text:style-name="P1"> </text:p>
      <text:p text:style-name="P2">Распространение опыта работы педагогов учреждения</text:p>
      <text:p text:style-name="P7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8">Дата</text:p>
          </table:table-cell>
          <table:table-cell table:style-name="Таблица9.B1" office:value-type="string">
            <text:p text:style-name="P28">Тема  выступления</text:p>
          </table:table-cell>
          <table:table-cell table:style-name="Таблица9.B1" office:value-type="string">
            <text:p text:style-name="P28">Форма  мероприятия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Организация дополнительного образования в дошкольном учреждении»,</text:p>
            <text:p text:style-name="P31">Н И Цику</text:p>
          </table:table-cell>
          <table:table-cell table:style-name="Таблица9.B2" office:value-type="string">
            <text:p text:style-name="P31">Совещание воспитателей ДОУ «Обновление содержания дошкольного образования. 2014»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Речевые игры и упражнения по воспитанию звуковой культуры речи в первой младшей группе»,</text:p>
            <text:p text:style-name="P31">Наток  М.И.</text:p>
          </table:table-cell>
          <table:table-cell table:style-name="Таблица9.B2" office:value-type="string">
            <text:p text:style-name="P30">Совещание с воспитателями</text:p>
            <text:p text:style-name="P30">«Воспитание, обучение и развитие детей раннего возраста».</text:p>
            <text:p text:style-name="P27"> 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Развитие конструктивной деятельности детей раннего возраста»,</text:p>
            <text:p text:style-name="P31">Бжассо М.А.</text:p>
          </table:table-cell>
          <table:table-cell table:style-name="Таблица9.B2" office:value-type="string">
            <text:p text:style-name="P30">Круглый стол </text:p>
            <text:p text:style-name="P30">«Воспитание, обучение и развитие детей <text:soft-page-break/>раннего возраста».</text:p>
            <text:p text:style-name="P27"> 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Советы и рекомендации по проведению праздников в группе раннего возраста»,</text:p>
            <text:p text:style-name="P31">Музыкальный  руководитель  Духу Э.А..</text:p>
          </table:table-cell>
          <table:table-cell table:style-name="Таблица9.B2" office:value-type="string">
            <text:p text:style-name="P31">Публикация методических материалов на сайте</text:p>
          </table:table-cell>
        </table:table-row>
        <table:table-row>
          <table:table-cell table:style-name="Таблица9.A2" office:value-type="string">
            <text:p text:style-name="P31">2015</text:p>
          </table:table-cell>
          <table:table-cell table:style-name="Таблица9.B2" office:value-type="string">
            <text:p text:style-name="P31">«Упражнения и игры для развития речи детей 2-3 лет»,</text:p>
            <text:p text:style-name="P31">Хахук Т.А.</text:p>
          </table:table-cell>
          <table:table-cell table:style-name="Таблица9.B2" office:value-type="string">
            <text:p text:style-name="P31">Публикация методических материалов на сайте.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Конспект занятия по конструированию в 1 младшей группе»,</text:p>
            <text:p text:style-name="P31">Мамиек С.Н.</text:p>
          </table:table-cell>
          <table:table-cell table:style-name="Таблица9.B2" office:value-type="string">
            <text:p text:style-name="P31">Публикация методических материалов на сайте 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Консультация для родителей «Подготовка ребёнка к детскому саду»,</text:p>
            <text:p text:style-name="P31">Гучетль М.Ю.</text:p>
          </table:table-cell>
          <table:table-cell table:style-name="Таблица9.B2" office:value-type="string">
            <text:p text:style-name="P31">Публикация методических материалов на сайте </text:p>
          </table:table-cell>
        </table:table-row>
        <table:table-row>
          <table:table-cell table:style-name="Таблица9.A2" office:value-type="string">
            <text:p text:style-name="P31">2015</text:p>
          </table:table-cell>
          <table:table-cell table:style-name="Таблица9.B2" office:value-type="string">
            <text:p text:style-name="P31">«Конспект НОД по познавательно-речевому развитию в младшей группе»,</text:p>
            <text:p text:style-name="P31">Хахук Т.А.</text:p>
          </table:table-cell>
          <table:table-cell table:style-name="Таблица9.B2" office:value-type="string">
            <text:p text:style-name="P31">Публикация методических материалов на сайте </text:p>
          </table:table-cell>
        </table:table-row>
        <table:table-row>
          <table:table-cell table:style-name="Таблица9.A2" office:value-type="string">
            <text:p text:style-name="P31">2015</text:p>
          </table:table-cell>
          <table:table-cell table:style-name="Таблица9.B2" office:value-type="string">
            <text:p text:style-name="P31">«Роль изобразительной деятельности в установлении эмоционального контакта педагога с ребёнком 2-х лет в период адаптации к условиям детского сада»,</text:p>
            <text:p text:style-name="P31">Журавко  М.М..</text:p>
          </table:table-cell>
          <table:table-cell table:style-name="Таблица9.B2" office:value-type="string">
            <text:p text:style-name="P31">Публикация методических материалов на сайте 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Консультация для родителей «Конструирование из строительного <text:soft-page-break/>материала»</text:p>
            <text:p text:style-name="P31">Цей  З.З.</text:p>
          </table:table-cell>
          <table:table-cell table:style-name="Таблица9.B2" office:value-type="string">
            <text:p text:style-name="P31">Публикация <text:soft-page-break/>методических материалов на сайте 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Организация дополнительных образовательных услуг в ДОУ»,</text:p>
            <text:p text:style-name="P27"> <text:span text:style-name="T1">Цику  Н.И.  </text:span></text:p>
          </table:table-cell>
          <table:table-cell table:style-name="Таблица9.B2" office:value-type="string">
            <text:p text:style-name="P31">Размещение методических материалов на образовательном  сайте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Реализация Программы развития ДОУ в условиях введения ФГОС ДО»</text:p>
            <text:p text:style-name="P31">Цику Н.И.</text:p>
          </table:table-cell>
          <table:table-cell table:style-name="Таблица9.B2" office:value-type="string">
            <text:p text:style-name="P31">Семинар «Управление ДОО в современных условиях»</text:p>
            <text:p text:style-name="P27"> 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Психолого-педагогическая поддержка семьи в гендерном воспитании дошкольников».</text:p>
            <text:p text:style-name="P31">Цику Н.И.</text:p>
          </table:table-cell>
          <table:table-cell table:style-name="Таблица9.B2" office:value-type="string">
            <text:p text:style-name="P27"> <text:span text:style-name="T1">«Калейдоскоп методических идей-2014» среди педагогических работников  МБДОУ</text:span></text:p>
            <text:p text:style-name="P27"> 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Модель гендерной социализации воспитанников в дошкольной организации</text:p>
            <text:p text:style-name="P31">в соответствии с ФГОС ДО»,</text:p>
            <text:p text:style-name="P31">Цику  Н.И.</text:p>
          </table:table-cell>
          <table:table-cell table:style-name="Таблица9.B2" office:value-type="string">
            <text:p text:style-name="P31">Семинар «Деятельностный подход в проектировании и реализации образовательной программы. </text:p>
            <text:p text:style-name="P27"> </text:p>
          </table:table-cell>
        </table:table-row>
        <text:soft-page-break/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Деятельностные технологии взаимодействия дошкольной организации и семьи в гендерном воспитании»,</text:p>
            <text:p text:style-name="P31">ЦИКУ  Н.И .</text:p>
            <text:p text:style-name="P27"> </text:p>
          </table:table-cell>
          <table:table-cell table:style-name="Таблица9.B2" office:value-type="string">
            <text:p text:style-name="P31">Семинар «Деятельностный подход в проектировании и реализации образовательной программы МБДОУ            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27"> <text:span text:style-name="T1">Сообщение из опыта «Ребенок в современном мире: социализация и безопасность»</text:span></text:p>
            <text:p text:style-name="P31">Гучетль  М.Ю.</text:p>
          </table:table-cell>
          <table:table-cell table:style-name="Таблица9.B2" office:value-type="string">
            <text:p text:style-name="P27"> </text:p>
          </table:table-cell>
        </table:table-row>
        <table:table-row>
          <table:table-cell table:style-name="Таблица9.A2" office:value-type="string">
            <text:p text:style-name="P27"> </text:p>
          </table:table-cell>
          <table:table-cell table:style-name="Таблица9.B2" office:value-type="string">
            <text:p text:style-name="P27"> </text:p>
          </table:table-cell>
          <table:table-cell table:style-name="Таблица9.B2" office:value-type="string">
            <text:p text:style-name="P27"> 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Оригами – как способ проявления безопасного поведения дошкольников в творческой деятельности»,</text:p>
            <text:p text:style-name="P31">Журавко  м.м.</text:p>
          </table:table-cell>
          <table:table-cell table:style-name="Таблица9.B2" office:value-type="string">
            <text:p text:style-name="P31">Педагогический марафон педагогического опыта «Ребенок в современном мире: социализация и безопасность»</text:p>
            <text:p text:style-name="P31">МБДОУ 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Развитие речи – основа формирования коммуникативных навыков детей раннего возраста»,</text:p>
            <text:p text:style-name="P31">Мамий  М.А.</text:p>
          </table:table-cell>
          <table:table-cell table:style-name="Таблица9.B2" office:value-type="string">
            <text:p text:style-name="P31">Из опыта работы МБДОУ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office:value-type="string">
            <text:p text:style-name="P31">«Социальное развитие воспитанников детского сада средствами детско-родительских проектов»,</text:p>
            <text:p text:style-name="P31">Цику Н.И.</text:p>
          </table:table-cell>
          <table:table-cell table:style-name="Таблица9.B2" office:value-type="string">
            <text:p text:style-name="P31">марафон педагогического опыта «Ребенок в современном мире: <text:soft-page-break/>социализация и безопасность»</text:p>
            <text:p text:style-name="P31">в МБДОУ </text:p>
          </table:table-cell>
        </table:table-row>
        <table:table-row>
          <table:table-cell table:style-name="Таблица9.A2" office:value-type="string">
            <text:p text:style-name="P31">2014</text:p>
          </table:table-cell>
          <table:table-cell table:style-name="Таблица9.B2" table:number-rows-spanned="2" office:value-type="string">
            <text:p text:style-name="P31">«Установление эмоционального контакта с детьми раннего возраста  в период адаптации средствами изобразительной деятельности»,</text:p>
            <text:p text:style-name="P31">Журавко  М.М.</text:p>
          </table:table-cell>
          <table:table-cell table:style-name="Таблица9.B2" table:number-rows-spanned="2" office:value-type="string">
            <text:p text:style-name="P31">марафон педагогического опыта «Ребенок в современном мире: социализация и безопасность»</text:p>
            <text:p text:style-name="P27"> </text:p>
          </table:table-cell>
        </table:table-row>
        <table:table-row>
          <table:table-cell table:style-name="Таблица9.A2" office:value-type="string">
            <text:p text:style-name="P27"> 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31">2015</text:p>
          </table:table-cell>
          <table:table-cell table:style-name="Таблица9.B2" office:value-type="string">
            <text:p text:style-name="P31">«Создание игровых условий для формирования социально- личностных отношений воспитанников»,</text:p>
            <text:p text:style-name="P31">Хахук  Т.А.</text:p>
          </table:table-cell>
          <table:table-cell table:style-name="Таблица9.B2" office:value-type="string">
            <text:p text:style-name="P31">марафон педагогического опыта «Ребенок в современном мире: социализация и безопасность»</text:p>
            <text:p text:style-name="P27"> <text:span text:style-name="T1">в МБДОУ </text:span></text:p>
          </table:table-cell>
        </table:table-row>
        <table:table-row>
          <table:table-cell table:style-name="Таблица9.A2" office:value-type="string">
            <text:p text:style-name="P27"> </text:p>
          </table:table-cell>
          <table:table-cell table:style-name="Таблица9.B2" office:value-type="string">
            <text:p text:style-name="P26"> </text:p>
            <text:p text:style-name="P27"> </text:p>
          </table:table-cell>
          <table:table-cell table:style-name="Таблица9.B2" office:value-type="string">
            <text:p text:style-name="P27"> 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ext:p text:style-name="P3"><text:soft-page-break/>Годовой план работы на 2015-2016 учебный год</text:p>
      <text:p text:style-name="P3">Основные направления ближайшего развития ДОУ:</text:p>
      <text:p text:style-name="P11"><text:span text:style-name="T8">·</text:span><text:span text:style-name="T5">         </text:span><text:span text:style-name="T11">·      введение в образовательный процесс ФГОС ДО</text:span></text:p>
      <text:p text:style-name="P11"><text:span text:style-name="T8">·</text:span><text:span text:style-name="T5">         </text:span><text:span text:style-name="T9">охрана    жизни    и    укрепление    физического    и    психического    здоровья детей;</text:span></text:p>
      <text:p text:style-name="P11"><text:span text:style-name="T8">·</text:span><text:span text:style-name="T5">         </text:span><text:span text:style-name="T9">обеспечение    познавательного, речевого, социально-коммуникативного, художественно-эстетического и физического развития детей;</text:span></text:p>
      <text:p text:style-name="P11"><text:span text:style-name="T8">·</text:span><text:span text:style-name="T5">         </text:span><text:span text:style-name="T9">взаимодействие с семьёй в интересах полноценного развития ребёнка;</text:span></text:p>
      <text:p text:style-name="P11"><text:span text:style-name="T8">·</text:span><text:span text:style-name="T5">         </text:span><text:span text:style-name="T9">оказание консультативной и методической помощи родителям (законным представителям) по вопросам воспитания, обучения и развития детей.</text:span></text:p>
      <text:p text:style-name="P3">Методическая тема:</text:p>
      <text:p text:style-name="P5">«Организация образовательного пространства ДОУ в условиях введения ФГОС ДО»</text:p>
      <text:p text:style-name="P8"><text:span text:style-name="T13">Цель:</text:span><text:span text:style-name="T12"> </text:span><text:span text:style-name="T14">внедрение в практику ДОУ форм и методов работы, обеспечивающих введение в образовательный процесс ФГОС ДО.</text:span></text:p>
      <text:p text:style-name="P7"> </text:p>
      <text:p text:style-name="P8"><text:span text:style-name="T13">Задачи на 2015-2016 учебный год</text:span><text:span text:style-name="T14">:</text:span></text:p>
      <text:p text:style-name="P5">Повысить качество дошкольного образования через реализацию основных направлений развития ребенка:</text:p>
      <text:p text:style-name="P12">Формировать здоровый образ жизни у детей и взрослых средствами здоровьеформирующих технологий.</text:p>
      <text:p text:style-name="P12">Создать условия для психолого-педагогического сопровождения позитивной социализации воспитанников в соответствии с ФГОС ДО.</text:p>
      <text:p text:style-name="P9">Повысить уровень педагогической компетенции педагогов посредством освоения и внедрения современных образовательных технологий в педагогический процесс.</text:p>
      <text:p text:style-name="P12">Совершенствовать  формы и методы взаимодействия с родителями в осуществлении комплекса психолого-педагогической и оздоровительной работы.</text:p>
      <text:p text:style-name="P7"> </text:p>
      <text:p text:style-name="P3">Программно-методическое обеспечение:</text:p>
      <text:p text:style-name="P12">Основная общеобразовательная программа дошкольного образования МБДОУ № 4 разработанная на основе Программы воспитания и обучения в детском саду под ред. М.А.Васильевой.</text:p>
      <text:p text:style-name="P7"> </text:p>
      <text:p text:style-name="P7"><text:soft-page-break/></text:p>
      <text:p text:style-name="P5">РАБОТА С КАДРАМИ</text:p>
      <text:p text:style-name="P3">Повышение квалификации и профессионального уровня педагогов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27">№</text:p>
          </table:table-cell>
          <table:table-cell table:style-name="Таблица10.B1" office:value-type="string">
            <text:p text:style-name="P28">Мероприятия</text:p>
          </table:table-cell>
          <table:table-cell table:style-name="Таблица10.B1" office:value-type="string">
            <text:p text:style-name="P28">Срок</text:p>
          </table:table-cell>
          <table:table-cell table:style-name="Таблица10.B1" office:value-type="string">
            <text:p text:style-name="P28">Ответственный</text:p>
          </table:table-cell>
        </table:table-row>
        <table:table-row>
          <table:table-cell table:style-name="Таблица10.A2" office:value-type="string">
            <text:p text:style-name="P31">1</text:p>
            <text:p text:style-name="P27"> </text:p>
            <text:p text:style-name="P31">2</text:p>
            <text:p text:style-name="P27"> </text:p>
            <text:p text:style-name="P31">3</text:p>
            <text:p text:style-name="P27"> </text:p>
            <text:p text:style-name="P31">4</text:p>
            <text:p text:style-name="P27"> </text:p>
            <text:p text:style-name="P27"> </text:p>
            <text:p text:style-name="P27"> </text:p>
            <text:p text:style-name="P31">5</text:p>
            <text:p text:style-name="P27"> </text:p>
            <text:p text:style-name="P27"> </text:p>
            <text:p text:style-name="P27"> </text:p>
            <text:p text:style-name="P31"><text:soft-page-break/>6.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  <table:table-cell table:style-name="Таблица10.B2" office:value-type="string">
            <text:p text:style-name="P31">Знакомство с нормативно-правовыми документами и новой методической литературой</text:p>
            <text:p text:style-name="P31">Знакомство с опытом работы коллег (обзор педагогических журналов)</text:p>
            <text:p text:style-name="P31">Курсовая переподготовка</text:p>
            <text:p text:style-name="P31">Цель – познакомить педагогов с современными подходами в организации воспитательно-образовательного процесса на основе материалов с курсов повышения квалификации</text:p>
            <text:p text:style-name="P31">Работа с аттестуемыми педагогами: консультация по  разъяснению «Положения о порядке аттестации  педагогических и руководящих работников государственных и муниципальных государственных учреждений», утвержденное приказом МО РФ от 26.06.2000 № 1908</text:p>
            <text:p text:style-name="P31">Подготовка самоанализа педагогической деятельности</text:p>
            <text:p text:style-name="P31">Цель: Отразить результаты работы за последние 5 лет для  успешного прохождения аттестации</text:p>
            <text:p text:style-name="P31">Ярмарка педагогических идей (презентация опыта работы педагогов, аттестуемых в 2015-2016 учебном году .</text:p>
          </table:table-cell>
          <table:table-cell table:style-name="Таблица10.B2" office:value-type="string">
            <text:p text:style-name="P31">по мере поступления</text:p>
            <text:p text:style-name="P31">1 раз</text:p>
            <text:p text:style-name="P31">в месяц</text:p>
            <text:p text:style-name="P31">согласно графику</text:p>
            <text:p text:style-name="P31">сентябрь–</text:p>
            <text:p text:style-name="P31">май</text:p>
            <text:p text:style-name="P27"> </text:p>
            <text:p text:style-name="P27"> </text:p>
            <text:p text:style-name="P31">апрель</text:p>
            <text:p text:style-name="P27"> </text:p>
            <text:p text:style-name="P27"> </text:p>
            <text:p text:style-name="P27"> </text:p>
            <text:p text:style-name="P27"> </text:p>
            <text:p text:style-name="P27"><text:soft-page-break/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  <table:table-cell table:style-name="Таблица10.B2" office:value-type="string">
            <text:p text:style-name="P31">Заведующая</text:p>
            <text:p text:style-name="P31">Ст. воспитатель</text:p>
            <text:p text:style-name="P27"> </text:p>
            <text:p text:style-name="P27"> </text:p>
            <text:p text:style-name="P31">Ст. воспитатель</text:p>
            <text:p text:style-name="P27"> </text:p>
            <text:p text:style-name="P31">Ст. воспитатель</text:p>
            <text:p text:style-name="P27"> </text:p>
            <text:p text:style-name="P27"> </text:p>
            <text:p text:style-name="P27"> </text:p>
            <text:p text:style-name="P31">Ст. воспитатель</text:p>
            <text:p text:style-name="P27"> </text:p>
            <text:p text:style-name="P27"> </text:p>
            <text:p text:style-name="P27"> </text:p>
            <text:p text:style-name="P27"><text:soft-page-break/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</table:table-row>
        <table:table-row>
          <table:table-cell table:style-name="Таблица10.A2" office:value-type="string">
            <text:p text:style-name="P27"> </text:p>
            <text:p text:style-name="P31">7.</text:p>
            <text:p text:style-name="P27"> </text:p>
            <text:p text:style-name="P31">8.</text:p>
            <text:p text:style-name="P31"><text:soft-page-break/>9.</text:p>
            <text:p text:style-name="P31">10.</text:p>
            <text:p text:style-name="P27"> </text:p>
            <text:p text:style-name="P27"> </text:p>
            <text:p text:style-name="P27"> </text:p>
            <text:p text:style-name="P27"> </text:p>
            <text:p text:style-name="P26"> </text:p>
            <text:p text:style-name="P27"> </text:p>
            <text:p text:style-name="P27"> </text:p>
            <text:p text:style-name="P27"> </text:p>
          </table:table-cell>
          <table:table-cell table:style-name="Таблица10.B2" office:value-type="string">
            <text:p text:style-name="P26"> </text:p>
            <text:p text:style-name="P31">Установление соответствия уровня квалификационным требованиям:  Пчегатлук  Х.Ю.  Мамий  М.А. Журавко  М.. М</text:p>
            <text:p text:style-name="P31">Работа творческих групп</text:p>
            <text:p text:style-name="P31"><text:soft-page-break/>Участие в методических мероприятиях города.</text:p>
            <text:p text:style-name="P31">Участие в методических мероприятиях межмуниципального уровня ДОУ .</text:p>
          </table:table-cell>
          <table:table-cell table:style-name="Таблица10.B2" office:value-type="string">
            <text:p text:style-name="P31">2 раза в год</text:p>
            <text:p text:style-name="P27"> </text:p>
            <text:p text:style-name="P31">по графику аттестационной</text:p>
            <text:p text:style-name="P31"><text:soft-page-break/>комиссии</text:p>
            <text:p text:style-name="P27"> </text:p>
            <text:p text:style-name="P26"> </text:p>
            <text:p text:style-name="P27"> </text:p>
            <text:p text:style-name="P27"> </text:p>
            <text:p text:style-name="P27"> </text:p>
            <text:p text:style-name="P26"> </text:p>
          </table:table-cell>
          <table:table-cell table:style-name="Таблица10.B2" office:value-type="string">
            <text:p text:style-name="P26"> </text:p>
            <text:p text:style-name="P31">Заведующая</text:p>
            <text:p text:style-name="P31">Ст. воспитатель</text:p>
            <text:p text:style-name="P31">Ст. воспитатель</text:p>
            <text:p text:style-name="P27"><text:soft-page-break/> </text:p>
            <text:p text:style-name="P27"> </text:p>
            <text:p text:style-name="P27"> </text:p>
          </table:table-cell>
        </table:table-row>
      </table:table>
      <text:p text:style-name="P7"> </text:p>
      <text:p text:style-name="P5">ОРГАНИЗАЦИОННО - ПЕДАГОГИЧЕСКАЯ РАБОТА</text:p>
      <text:p text:style-name="P5">1 педсовет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27">№</text:p>
          </table:table-cell>
          <table:table-cell table:style-name="Таблица11.B1" office:value-type="string">
            <text:p text:style-name="P28">Содержание</text:p>
          </table:table-cell>
          <table:table-cell table:style-name="Таблица11.B1" office:value-type="string">
            <text:p text:style-name="P28">Срок</text:p>
          </table:table-cell>
          <table:table-cell table:style-name="Таблица11.B1" office:value-type="string">
            <text:p text:style-name="P28">Ответственный</text:p>
          </table:table-cell>
        </table:table-row>
        <table:table-row>
          <table:table-cell table:style-name="Таблица11.A2" office:value-type="string">
            <text:p text:style-name="P27"> </text:p>
            <text:p text:style-name="P27"> </text:p>
            <text:p text:style-name="P31">1</text:p>
            <text:p text:style-name="P31">2</text:p>
            <text:p text:style-name="P31"><text:soft-page-break/>3</text:p>
            <text:p text:style-name="P31">4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5</text:p>
            <text:p text:style-name="P31">6</text:p>
          </table:table-cell>
          <table:table-cell table:style-name="Таблица11.B2" office:value-type="string">
            <text:p text:style-name="P31">Установочный педсовет по теме: «Организация работы коллектива в 2014/15 учебном году»</text:p>
            <text:p text:style-name="P31">Анализ работы за летне-оздоровительный период.</text:p>
            <text:p text:style-name="P31">Утверждение годового плана.</text:p>
            <text:p text:style-name="P31"><text:soft-page-break/>Утверждение учебного плана, сетки занятий, режима дня.</text:p>
            <text:p text:style-name="P31">Утверждение:</text:p>
            <text:p text:style-name="P39"><text:span text:style-name="T8">·</text:span><text:span text:style-name="T5">         </text:span><text:span text:style-name="T9">§ график повышение квалификации педагогических работников</text:span></text:p>
            <text:p text:style-name="P39"><text:span text:style-name="T8">·</text:span><text:span text:style-name="T5">         </text:span><text:span text:style-name="T9">§ график работы кружков,  (на бесплатной основе)</text:span></text:p>
            <text:p text:style-name="P36"> </text:p>
            <text:p text:style-name="P39"><text:span text:style-name="T8">·</text:span><text:span text:style-name="T5">         </text:span><text:span text:style-name="T9">§ индивидуальных методических тем педагогов</text:span></text:p>
            <text:p text:style-name="P31">Утверждение состава творческой,  плана работы.</text:p>
            <text:p text:style-name="P31">Результаты готовности ДОУ к новому учебному году.</text:p>
            <text:p text:style-name="P31">Охрана жизни и здоровья детей.</text:p>
          </table:table-cell>
          <table:table-cell table:style-name="Таблица11.B2" office:value-type="string">
            <text:p text:style-name="P31">сентябрь</text:p>
          </table:table-cell>
          <table:table-cell table:style-name="Таблица11.B2" office:value-type="string">
            <text:p text:style-name="P31">Заведующая</text:p>
            <text:p text:style-name="P31">Старший воспитатель</text:p>
          </table:table-cell>
        </table:table-row>
      </table:table>
      <text:p text:style-name="P5">2  педсовет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27">№</text:p>
          </table:table-cell>
          <table:table-cell table:style-name="Таблица12.B1" office:value-type="string">
            <text:p text:style-name="P28">Содержание</text:p>
          </table:table-cell>
          <table:table-cell table:style-name="Таблица12.B1" office:value-type="string">
            <text:p text:style-name="P28">Срок</text:p>
          </table:table-cell>
          <table:table-cell table:style-name="Таблица12.B1" office:value-type="string">
            <text:p text:style-name="P28">Ответственный</text:p>
          </table:table-cell>
        </table:table-row>
        <table:table-row>
          <table:table-cell table:style-name="Таблица12.A2" office:value-type="string">
            <text:p text:style-name="P27"> </text:p>
            <text:p text:style-name="P27"> </text:p>
            <text:p text:style-name="P31">1</text:p>
            <text:p text:style-name="P31">2</text:p>
            <text:p text:style-name="P31">3</text:p>
            <text:p text:style-name="P31"><text:soft-page-break/>4</text:p>
            <text:p text:style-name="P27"> </text:p>
            <text:p text:style-name="P31">5</text:p>
            <text:p text:style-name="P31">6</text:p>
            <text:p text:style-name="P31">7</text:p>
            <text:p text:style-name="P27"> </text:p>
            <text:p text:style-name="P31">8</text:p>
          </table:table-cell>
          <table:table-cell table:style-name="Таблица12.B2" office:value-type="string">
            <text:p text:style-name="P31">Тема: «Создание здоровьесберегающего пространства в ДОУ средствами здоровьесберегающих технологий»</text:p>
            <text:p text:style-name="P31">Мозговой штурм «Понятие здоровьесберегающей среды для ребёнка»</text:p>
            <text:p text:style-name="P31">Анализ заболеваемости детей</text:p>
            <text:p text:style-name="P31">Здоровьесберегающие технологии в практике ДОУ (классификация)</text:p>
            <text:p text:style-name="P31"><text:soft-page-break/>Концепция деятельности ДОУ по реализации здоровьесберегающих технологий</text:p>
            <text:p text:style-name="P31">Методы и приёмы педагогов ДОУ по сохранению и укреплению здоровья</text:p>
            <text:p text:style-name="P31">Формы организации здоровьесберегающей деятельности с детьми</text:p>
            <text:p text:style-name="P31">Подведение итогов тематического контроля «Оптимизация физкультурно – оздоровительной работы в ДОУ»</text:p>
            <text:p text:style-name="P31">Презентация образовательных проектов по реализации образовательных областей «Физическая культура» и «Здоровье»</text:p>
          </table:table-cell>
          <table:table-cell table:style-name="Таблица12.B2" office:value-type="string">
            <text:p text:style-name="P31">декабрь</text:p>
            <text:p text:style-name="P27"> </text:p>
          </table:table-cell>
          <table:table-cell table:style-name="Таблица12.B2" office:value-type="string">
            <text:p text:style-name="P31">Заведующая,</text:p>
            <text:p text:style-name="P31">Старший воспитатель</text:p>
            <text:p text:style-name="P27"> </text:p>
            <text:p text:style-name="P31">См. «Ребёнок в детском саду» №1-<text:soft-page-break/>2012, стр.81</text:p>
          </table:table-cell>
        </table:table-row>
      </table:table>
      <text:p text:style-name="P5">3 педсовет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27">№</text:p>
          </table:table-cell>
          <table:table-cell table:style-name="Таблица13.B1" office:value-type="string">
            <text:p text:style-name="P28">Содержание</text:p>
          </table:table-cell>
          <table:table-cell table:style-name="Таблица13.B1" office:value-type="string">
            <text:p text:style-name="P28">Срок</text:p>
          </table:table-cell>
          <table:table-cell table:style-name="Таблица13.B1" office:value-type="string">
            <text:p text:style-name="P28">Ответственный</text:p>
          </table:table-cell>
        </table:table-row>
        <table:table-row>
          <table:table-cell table:style-name="Таблица13.A2" office:value-type="string"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1</text:p>
            <text:p text:style-name="P31">2</text:p>
            <text:p text:style-name="P31">3</text:p>
            <text:p text:style-name="P31"><text:soft-page-break/>4</text:p>
            <text:p text:style-name="P31">5</text:p>
            <text:p text:style-name="P31">6</text:p>
          </table:table-cell>
          <table:table-cell table:style-name="Таблица13.B2" office:value-type="string">
            <text:p text:style-name="P31">Тема: «Проектирование образовательной деятельности по социально-коммуникативному развитию дошкольников в практике детского сада»</text:p>
            <text:p text:style-name="P31">Задачи: создавать возможности для освоения педагогами инновационных образовательных технологий;  совершенствовать и повышать эффективность работы педагогов в условиях введения ФГОС ДО.</text:p>
            <text:p text:style-name="P31">Место проекта в образовательном процессе ДОУ (из опыта работы).</text:p>
            <text:p text:style-name="P31">Типы и виды проектов в ДОУ (из опыта работы).</text:p>
            <text:p text:style-name="P31">Направления проектирования (из опыта работы).</text:p>
            <text:p text:style-name="P31">Этапы подготовки и реализации проекта (из опыта работы).</text:p>
            <text:p text:style-name="P31">Деятельность педагога и детей (из опыта работы).</text:p>
            <text:p text:style-name="P31"><text:soft-page-break/>Опыт работы ДОУ по применению метода проектов в педагогическом процессе (презентация проектов)</text:p>
          </table:table-cell>
          <table:table-cell table:style-name="Таблица13.B2" office:value-type="string">
            <text:p text:style-name="P31">март</text:p>
          </table:table-cell>
          <table:table-cell table:style-name="Таблица13.B2" office:value-type="string">
            <text:p text:style-name="P31">Заведующая,</text:p>
            <text:p text:style-name="P31">Старший воспитатель</text:p>
            <text:p text:style-name="P27"> </text:p>
            <text:p text:style-name="P27"> </text:p>
            <text:p text:style-name="P27"> </text:p>
          </table:table-cell>
        </table:table-row>
      </table:table>
      <text:p text:style-name="P5">4 Педсовет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27">№</text:p>
          </table:table-cell>
          <table:table-cell table:style-name="Таблица14.B1" office:value-type="string">
            <text:p text:style-name="P28">Содержание</text:p>
          </table:table-cell>
          <table:table-cell table:style-name="Таблица14.B1" office:value-type="string">
            <text:p text:style-name="P28">Срок</text:p>
          </table:table-cell>
          <table:table-cell table:style-name="Таблица14.B1" office:value-type="string">
            <text:p text:style-name="P28">Ответственный</text:p>
          </table:table-cell>
        </table:table-row>
        <table:table-row>
          <table:table-cell table:style-name="Таблица14.A2" office:value-type="string">
            <text:p text:style-name="P27"> </text:p>
            <text:p text:style-name="P31">1</text:p>
            <text:p text:style-name="P27"> </text:p>
            <text:p text:style-name="P27"> </text:p>
            <text:p text:style-name="P31">2</text:p>
            <text:p text:style-name="P27"> </text:p>
            <text:p text:style-name="P27"> </text:p>
            <text:p text:style-name="P27"> </text:p>
            <text:p text:style-name="P27"> </text:p>
            <text:p text:style-name="P31">3</text:p>
            <text:p text:style-name="P31">4</text:p>
            <text:p text:style-name="P31">5</text:p>
          </table:table-cell>
          <table:table-cell table:style-name="Таблица14.B2" office:value-type="string">
            <text:p text:style-name="P31">Тема: «Итоги работы коллектива ДОУ № за 2014/15учебный год»</text:p>
            <text:p text:style-name="P31">Анализ реализации основных задач 2014-2015 учебного года педагогическим коллективом. Творческие отчёты педагогов по реализации годового плана и образовательной программы ДОУ.</text:p>
            <text:p text:style-name="P31">Оценка качества образования:</text:p>
            <text:p text:style-name="P31">- анализ состояния здоровья воспитанников ДОУ</text:p>
            <text:p text:style-name="P31">- результаты повышения квалификации и аттестации педагогов ДОУ</text:p>
            <text:p text:style-name="P31">- результаты педагогического мониторинга освоения образовательной программы</text:p>
            <text:p text:style-name="P31">- результативность выпуска в школу детей  подготовительных групп</text:p>
            <text:p text:style-name="P31">Результативность работы с родителями.</text:p>
            <text:p text:style-name="P31">Организация летней физкультурно-оздоровительной работы.</text:p>
            <text:p text:style-name="P31">Основные направления работы ДОУ в новом учебном году.</text:p>
          </table:table-cell>
          <table:table-cell table:style-name="Таблица14.B2" office:value-type="string">
            <text:p text:style-name="P31">апрель</text:p>
          </table:table-cell>
          <table:table-cell table:style-name="Таблица14.B2" office:value-type="string">
            <text:p text:style-name="P31">Заведующая,</text:p>
            <text:p text:style-name="P31">Старший воспитатель</text:p>
            <text:p text:style-name="P27"> </text:p>
          </table:table-cell>
        </table:table-row>
      </table:table>
      <text:p text:style-name="P7"> </text:p>
      <text:p text:style-name="P5"><text:soft-page-break/>Педагогические часы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27">№</text:p>
          </table:table-cell>
          <table:table-cell table:style-name="Таблица15.B1" office:value-type="string">
            <text:p text:style-name="P28">Мероприятия</text:p>
          </table:table-cell>
          <table:table-cell table:style-name="Таблица15.B1" office:value-type="string">
            <text:p text:style-name="P28">Сроки</text:p>
          </table:table-cell>
          <table:table-cell table:style-name="Таблица15.B1" office:value-type="string">
            <text:p text:style-name="P28">Ответственные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2" office:value-type="string">
            <text:p text:style-name="P31">1</text:p>
          </table:table-cell>
          <table:table-cell table:style-name="Таблица15.B2" office:value-type="string">
            <text:p text:style-name="P31">Анализ медико-социальных условий пребывания детей в ДОУ (охрана жизни и здоровья, заболеваемость; двигательный режим; организация режимных моментов).</text:p>
          </table:table-cell>
          <table:table-cell table:style-name="Таблица15.C2" office:value-type="string">
            <text:p text:style-name="P31">в теч.года</text:p>
          </table:table-cell>
          <table:table-cell table:style-name="Таблица15.D2" office:value-type="string">
            <text:p text:style-name="P31">Заведующая,</text:p>
            <text:p text:style-name="P31">ст.воспитатель,</text:p>
            <text:p text:style-name="P31">ст. медсестра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3" office:value-type="string">
            <text:p text:style-name="P31">2</text:p>
          </table:table-cell>
          <table:table-cell table:style-name="Таблица15.B3" office:value-type="string">
            <text:p text:style-name="P31">Реализации общеобразовательной программы дошкольного образования и приоритетного направления педагогической деятельности ДОУ</text:p>
          </table:table-cell>
          <table:table-cell table:style-name="Таблица15.C3" office:value-type="string">
            <text:p text:style-name="P31">в теч.года</text:p>
          </table:table-cell>
          <table:table-cell table:style-name="Таблица15.D3" office:value-type="string">
            <text:p text:style-name="P31">Старший воспитатель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4" office:value-type="string">
            <text:p text:style-name="P31">3</text:p>
          </table:table-cell>
          <table:table-cell table:style-name="Таблица15.B4" office:value-type="string">
            <text:p text:style-name="P31">Презентация материалов разработки индивидуальной методической темы педагогов и педагогического портфолио</text:p>
          </table:table-cell>
          <table:table-cell table:style-name="Таблица15.C4" office:value-type="string">
            <text:p text:style-name="P31">в теч.года</text:p>
          </table:table-cell>
          <table:table-cell table:style-name="Таблица15.D4" office:value-type="string">
            <text:p text:style-name="P31">Старший воспитатель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5" office:value-type="string">
            <text:p text:style-name="P31">4</text:p>
          </table:table-cell>
          <table:table-cell table:style-name="Таблица15.B5" office:value-type="string">
            <text:p text:style-name="P31">Аннотирование публикаций журналов, программ, технологий, методических пособий</text:p>
          </table:table-cell>
          <table:table-cell table:style-name="Таблица15.C5" office:value-type="string">
            <text:p text:style-name="P31">в теч.года</text:p>
          </table:table-cell>
          <table:table-cell table:style-name="Таблица15.D5" office:value-type="string">
            <text:p text:style-name="P31">педагоги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6" office:value-type="string">
            <text:p text:style-name="P31">5</text:p>
          </table:table-cell>
          <table:table-cell table:style-name="Таблица15.B6" office:value-type="string">
            <text:p text:style-name="P31">Результаты педагогического мониторинга</text:p>
          </table:table-cell>
          <table:table-cell table:style-name="Таблица15.C6" office:value-type="string">
            <text:p text:style-name="P31">2 раза в год</text:p>
          </table:table-cell>
          <table:table-cell table:style-name="Таблица15.D6" office:value-type="string">
            <text:p text:style-name="P31">педагоги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7" office:value-type="string">
            <text:p text:style-name="P31">6</text:p>
          </table:table-cell>
          <table:table-cell table:style-name="Таблица15.B7" office:value-type="string">
            <text:p text:style-name="P31">Проведение тематического и фронтального контролей. Требования и результат.</text:p>
          </table:table-cell>
          <table:table-cell table:style-name="Таблица15.C7" office:value-type="string">
            <text:p text:style-name="P31">по плану</text:p>
          </table:table-cell>
          <table:table-cell table:style-name="Таблица15.D7" office:value-type="string">
            <text:p text:style-name="P31">Ст. воспитатель, творч.группа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8" office:value-type="string">
            <text:p text:style-name="P31">8</text:p>
          </table:table-cell>
          <table:table-cell table:style-name="Таблица15.B8" office:value-type="string">
            <text:p text:style-name="P31">Подготовка и проведение родительского собрания.</text:p>
          </table:table-cell>
          <table:table-cell table:style-name="Таблица15.C8" office:value-type="string">
            <text:p text:style-name="P31">в теч.года</text:p>
          </table:table-cell>
          <table:table-cell table:style-name="Таблица15.D8" office:value-type="string">
            <text:p text:style-name="P31">Ст. воспитатель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9" office:value-type="string">
            <text:p text:style-name="P31">9</text:p>
          </table:table-cell>
          <table:table-cell table:style-name="Таблица15.B9" office:value-type="string">
            <text:p text:style-name="P31">Проектирование педагогической деятельности.</text:p>
          </table:table-cell>
          <table:table-cell table:style-name="Таблица15.C9" office:value-type="string">
            <text:p text:style-name="P31">в теч.года</text:p>
          </table:table-cell>
          <table:table-cell table:style-name="Таблица15.D9" office:value-type="string">
            <text:p text:style-name="P31">Ст. воспитатель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10" office:value-type="string">
            <text:p text:style-name="P31">10</text:p>
          </table:table-cell>
          <table:table-cell table:style-name="Таблица15.B10" office:value-type="string">
            <text:p text:style-name="P31">Совместная деятельность ДОУ, семьи и школы по формированию готовности ребенка к школе и благополучной адаптации его к школьному обучению (круглый стол)</text:p>
          </table:table-cell>
          <table:table-cell table:style-name="Таблица15.C10" office:value-type="string">
            <text:p text:style-name="P31">в теч.года</text:p>
          </table:table-cell>
          <table:table-cell table:style-name="Таблица15.D10" office:value-type="string">
            <text:p text:style-name="P31">Старший воспитатель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 table:style-name="Таблица15.11">
          <table:table-cell table:style-name="Таблица15.A11" office:value-type="string">
            <text:p text:style-name="P31">11</text:p>
          </table:table-cell>
          <table:table-cell table:style-name="Таблица15.B11" office:value-type="string">
            <text:p text:style-name="P31">Знакомство с инструктивно-норамтивными документами</text:p>
          </table:table-cell>
          <table:table-cell table:style-name="Таблица15.C11" office:value-type="string">
            <text:p text:style-name="P31">в теч.года</text:p>
          </table:table-cell>
          <table:table-cell table:style-name="Таблица15.D11" office:value-type="string">
            <text:p text:style-name="P31">Заведующая</text:p>
          </table:table-cell>
          <table:table-cell table:style-name="Таблица15.E1" office:value-type="string">
            <text:p text:style-name="Table_20_Contents"> </text:p>
          </table:table-cell>
        </table:table-row>
        <text:soft-page-break/>
        <table:table-row>
          <table:table-cell table:style-name="Таблица15.A12" office:value-type="string">
            <text:p text:style-name="P27"> </text:p>
          </table:table-cell>
          <table:table-cell table:style-name="Таблица15.B12" office:value-type="string">
            <text:p text:style-name="P27"> </text:p>
          </table:table-cell>
          <table:table-cell table:style-name="Таблица15.C12" office:value-type="string">
            <text:p text:style-name="P27"> </text:p>
          </table:table-cell>
          <table:table-cell table:style-name="Таблица15.D12" office:value-type="string">
            <text:p text:style-name="P27"> </text:p>
          </table:table-cell>
          <table:table-cell table:style-name="Таблица15.E1" office:value-type="string">
            <text:p text:style-name="Table_20_Contents"> </text:p>
          </table:table-cell>
        </table:table-row>
        <table:table-row>
          <table:table-cell table:style-name="Таблица15.A13" office:value-type="string">
            <text:p text:style-name="P27"> </text:p>
          </table:table-cell>
          <table:table-cell table:style-name="Таблица15.B13" office:value-type="string">
            <text:p text:style-name="P27"> </text:p>
          </table:table-cell>
          <table:table-cell table:style-name="Таблица15.C13" office:value-type="string">
            <text:p text:style-name="P27"> </text:p>
          </table:table-cell>
          <table:table-cell table:style-name="Таблица15.D13" office:value-type="string">
            <text:p text:style-name="P27"> </text:p>
          </table:table-cell>
          <table:table-cell table:style-name="Таблица15.E13" office:value-type="string">
            <text:p text:style-name="P31">в теч.года</text:p>
          </table:table-cell>
        </table:table-row>
        <table:table-row>
          <table:table-cell table:style-name="Таблица15.A14" office:value-type="string">
            <text:p text:style-name="P27"> </text:p>
          </table:table-cell>
          <table:table-cell table:style-name="Таблица15.B14" office:value-type="string">
            <text:p text:style-name="P27"> </text:p>
          </table:table-cell>
          <table:table-cell table:style-name="Таблица15.C14" office:value-type="string">
            <text:p text:style-name="P27"> </text:p>
          </table:table-cell>
          <table:table-cell table:style-name="Таблица15.D14" office:value-type="string">
            <text:p text:style-name="P27"> </text:p>
          </table:table-cell>
          <table:table-cell table:style-name="Таблица15.E14" office:value-type="string">
            <text:p text:style-name="P31">в теч.года</text:p>
          </table:table-cell>
        </table:table-row>
      </table:table>
      <text:p text:style-name="P7"> </text:p>
      <text:p text:style-name="P5">Работа педагогов в диагностический период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27">№</text:p>
          </table:table-cell>
          <table:table-cell table:style-name="Таблица16.B1" office:value-type="string">
            <text:p text:style-name="P28">Мероприятия</text:p>
          </table:table-cell>
          <table:table-cell table:style-name="Таблица16.B1" office:value-type="string">
            <text:p text:style-name="P28">Срок</text:p>
          </table:table-cell>
          <table:table-cell table:style-name="Таблица16.B1" office:value-type="string">
            <text:p text:style-name="P28">Ответственный</text:p>
          </table:table-cell>
        </table:table-row>
        <table:table-row>
          <table:table-cell table:style-name="Таблица16.A2" office:value-type="string">
            <text:p text:style-name="P31">1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  <table:table-cell table:style-name="Таблица16.B2" office:value-type="string">
            <text:p text:style-name="P31">Овладение средствами мониторинга индивидуального развития воспитанников с целью оценки деятельности педагогов по реализации образовательной программы, анализа профессиональной деятельности, взаимодействия с семьями.</text:p>
            <text:p text:style-name="P31">Мониторинг успеваемости выпускников.</text:p>
            <text:p text:style-name="P27"> </text:p>
          </table:table-cell>
          <table:table-cell table:style-name="Таблица16.B2" office:value-type="string">
            <text:p text:style-name="P31">сентябрь-октябрь апрель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  <table:table-cell table:style-name="Таблица16.B2" office:value-type="string">
            <text:p text:style-name="P31">Воспитатели</text:p>
            <text:p text:style-name="P31">Старший воспитатель</text:p>
          </table:table-cell>
        </table:table-row>
      </table:table>
      <text:p text:style-name="P7"> </text:p>
      <text:p text:style-name="P5">Семинар - практикум</text:p>
      <text:p text:style-name="P5"><text:soft-page-break/>Тема: - Педагогический мониторинг в детском саду как средство повышения качества образования в условиях введения ФГОС ДО»</text:p>
      <text:p text:style-name="P5">Цель: освоение и последующее активное применение  средств педагогического мониторинга с учётом ФГОС ДО.</text:p>
      <text:p text:style-name="P5">Сроки проведения:   сентябрь - ноябрь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27">№</text:p>
          </table:table-cell>
          <table:table-cell table:style-name="Таблица17.B1" office:value-type="string">
            <text:p text:style-name="P37">Мероприятия</text:p>
          </table:table-cell>
          <table:table-cell table:style-name="Таблица17.B1" office:value-type="string">
            <text:p text:style-name="P37">Сроки</text:p>
          </table:table-cell>
          <table:table-cell table:style-name="Таблица17.B1" office:value-type="string">
            <text:p text:style-name="P37">Ответственные</text:p>
          </table:table-cell>
        </table:table-row>
        <table:table-row>
          <table:table-cell table:style-name="Таблица17.A2" office:value-type="string">
            <text:p text:style-name="P31">1</text:p>
          </table:table-cell>
          <table:table-cell table:style-name="Таблица17.B2" office:value-type="string">
            <text:p text:style-name="P31">Создание творческой группы и составление перспективного плана работы. Подготовка нормативной базы.</text:p>
          </table:table-cell>
          <table:table-cell table:style-name="Таблица17.B2" office:value-type="string">
            <text:p text:style-name="P31">сентябрь</text:p>
          </table:table-cell>
          <table:table-cell table:style-name="Таблица17.B2" office:value-type="string">
            <text:p text:style-name="P31">Ст. воспитатель</text:p>
          </table:table-cell>
        </table:table-row>
        <table:table-row>
          <table:table-cell table:style-name="Таблица17.A2" office:value-type="string">
            <text:p text:style-name="P31">2</text:p>
          </table:table-cell>
          <table:table-cell table:style-name="Таблица17.B2" office:value-type="string">
            <text:p text:style-name="P31">Круглый стол «Педагогический мониторинг в условиях введения ФГОС ДО»</text:p>
            <text:p text:style-name="P31">- цель, задачи и направления педагогического мониторинга</text:p>
            <text:p text:style-name="P31">- целевые ориентиры дошкольного образования</text:p>
            <text:p text:style-name="P31">- требования к проведению педагогического мониторинга</text:p>
          </table:table-cell>
          <table:table-cell table:style-name="Таблица17.B2" office:value-type="string">
            <text:p text:style-name="P31">сентябрь</text:p>
          </table:table-cell>
          <table:table-cell table:style-name="Таблица17.B2" office:value-type="string">
            <text:p text:style-name="P31">Ст. воспитатель</text:p>
          </table:table-cell>
        </table:table-row>
        <table:table-row>
          <table:table-cell table:style-name="Таблица17.A2" office:value-type="string">
            <text:p text:style-name="P31">3</text:p>
          </table:table-cell>
          <table:table-cell table:style-name="Таблица17.B2" office:value-type="string">
            <text:p text:style-name="P31">Практические занятия по внедрению методов педагогического мониторинга в соответствии с ФГОС ДО.</text:p>
            <text:p text:style-name="P31">Ведение документации.</text:p>
          </table:table-cell>
          <table:table-cell table:style-name="Таблица17.B2" office:value-type="string">
            <text:p text:style-name="P31">сентябрь - октябрь</text:p>
          </table:table-cell>
          <table:table-cell table:style-name="Таблица17.B2" office:value-type="string">
            <text:p text:style-name="P31">Ст. воспитатель</text:p>
          </table:table-cell>
        </table:table-row>
        <table:table-row>
          <table:table-cell table:style-name="Таблица17.A2" office:value-type="string">
            <text:p text:style-name="P31">4</text:p>
          </table:table-cell>
          <table:table-cell table:style-name="Таблица17.B2" office:value-type="string">
            <text:p text:style-name="P31">Педчас: обсуждение процесса мониторинга, обмен мнениями, выявление проблем, вынесение предложений по обеспечению интенсификации образовательной деятельности.</text:p>
          </table:table-cell>
          <table:table-cell table:style-name="Таблица17.B2" office:value-type="string">
            <text:p text:style-name="P31">октябрь</text:p>
          </table:table-cell>
          <table:table-cell table:style-name="Таблица17.B2" office:value-type="string">
            <text:p text:style-name="P31">Ст. воспитатель</text:p>
          </table:table-cell>
        </table:table-row>
      </table:table>
      <text:p text:style-name="P7"> </text:p>
      <text:p text:style-name="P7"> </text:p>
      <text:p text:style-name="P5">Семинар - практикум</text:p>
      <text:p text:style-name="P5"><text:soft-page-break/>Тема: <text:span text:style-name="T4">«Образовательный проект как средство</text:span> <text:span text:style-name="T4">развития воспитанников ДОУ и форма работы с родителями»</text:span></text:p>
      <text:p text:style-name="P5">Цель: освоение и последующее активное применение  средств педагогических проектов в образовательной работе детского сада,  привлечение родителей к педагогическому процессу средствами проектной деятельности».</text:p>
      <text:p text:style-name="P5">Сроки проведения:   январь - март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P27">№</text:p>
          </table:table-cell>
          <table:table-cell table:style-name="Таблица18.B1" office:value-type="string">
            <text:p text:style-name="P37">Мероприятия</text:p>
          </table:table-cell>
          <table:table-cell table:style-name="Таблица18.B1" office:value-type="string">
            <text:p text:style-name="P37">Сроки</text:p>
          </table:table-cell>
          <table:table-cell table:style-name="Таблица18.B1" office:value-type="string">
            <text:p text:style-name="P37">Ответственные</text:p>
          </table:table-cell>
        </table:table-row>
        <table:table-row>
          <table:table-cell table:style-name="Таблица18.A2" office:value-type="string">
            <text:p text:style-name="P31">1</text:p>
          </table:table-cell>
          <table:table-cell table:style-name="Таблица18.B2" office:value-type="string">
            <text:p text:style-name="P31">Создание творческой группы,  составление плана работы семинара</text:p>
          </table:table-cell>
          <table:table-cell table:style-name="Таблица18.B2" office:value-type="string">
            <text:p text:style-name="P31">январь</text:p>
          </table:table-cell>
          <table:table-cell table:style-name="Таблица18.B2" office:value-type="string">
            <text:p text:style-name="P31">Ст. воспитатель</text:p>
          </table:table-cell>
        </table:table-row>
        <table:table-row>
          <table:table-cell table:style-name="Таблица18.A2" office:value-type="string">
            <text:p text:style-name="P31">2</text:p>
          </table:table-cell>
          <table:table-cell table:style-name="Таблица18.B2" office:value-type="string">
            <text:p text:style-name="P31">Круглый стол «Проектирование образовательного процесса по развитию личности ребенка в ДОУ. Традиционные и инновационные формы сотрудничества с родителями по данной теме (мозговой штурм)»</text:p>
          </table:table-cell>
          <table:table-cell table:style-name="Таблица18.B2" office:value-type="string">
            <text:p text:style-name="P31">январь</text:p>
            <text:p text:style-name="P27"> </text:p>
          </table:table-cell>
          <table:table-cell table:style-name="Таблица18.B2" office:value-type="string">
            <text:p text:style-name="P31">Творческая группа</text:p>
          </table:table-cell>
        </table:table-row>
        <table:table-row>
          <table:table-cell table:style-name="Таблица18.A2" office:value-type="string">
            <text:p text:style-name="P31">3</text:p>
          </table:table-cell>
          <table:table-cell table:style-name="Таблица18.B2" office:value-type="string">
            <text:p text:style-name="P31">Подготовка и реализация проектов по разным направлениям  развития детей с участием родителей в каждой возрастной группе и привлечением специалистов ДОУ</text:p>
          </table:table-cell>
          <table:table-cell table:style-name="Таблица18.B2" office:value-type="string">
            <text:p text:style-name="P31">февраль</text:p>
          </table:table-cell>
          <table:table-cell table:style-name="Таблица18.B2" office:value-type="string">
            <text:p text:style-name="P31">Педагоги</text:p>
          </table:table-cell>
        </table:table-row>
        <table:table-row>
          <table:table-cell table:style-name="Таблица18.A2" office:value-type="string">
            <text:p text:style-name="P31">4</text:p>
          </table:table-cell>
          <table:table-cell table:style-name="Таблица18.B2" office:value-type="string">
            <text:p text:style-name="P31">«Мастер-класс» - показ практической деятельности</text:p>
          </table:table-cell>
          <table:table-cell table:style-name="Таблица18.B2" office:value-type="string">
            <text:p text:style-name="P31">февраль</text:p>
          </table:table-cell>
          <table:table-cell table:style-name="Таблица18.B2" office:value-type="string">
            <text:p text:style-name="P31">Педагоги</text:p>
          </table:table-cell>
        </table:table-row>
        <table:table-row>
          <table:table-cell table:style-name="Таблица18.A2" office:value-type="string">
            <text:p text:style-name="P31">5</text:p>
          </table:table-cell>
          <table:table-cell table:style-name="Таблица18.B2" office:value-type="string">
            <text:p text:style-name="P31">Конкурс педагогических идей (презентация проектов)</text:p>
          </table:table-cell>
          <table:table-cell table:style-name="Таблица18.B2" office:value-type="string">
            <text:p text:style-name="P31">март</text:p>
          </table:table-cell>
          <table:table-cell table:style-name="Таблица18.B2" office:value-type="string">
            <text:p text:style-name="P31">Ст. воспитатель</text:p>
          </table:table-cell>
        </table:table-row>
        <table:table-row>
          <table:table-cell table:style-name="Таблица18.A2" office:value-type="string">
            <text:p text:style-name="P31">9</text:p>
          </table:table-cell>
          <table:table-cell table:style-name="Таблица18.B2" office:value-type="string">
            <text:p text:style-name="P31">Педсовет</text:p>
          </table:table-cell>
          <table:table-cell table:style-name="Таблица18.B2" office:value-type="string">
            <text:p text:style-name="P31">март</text:p>
          </table:table-cell>
          <table:table-cell table:style-name="Таблица18.B2" office:value-type="string">
            <text:p text:style-name="P31">Ст. воспитатель</text:p>
          </table:table-cell>
        </table:table-row>
      </table:table>
      <text:p text:style-name="P7"> </text:p>
      <text:p text:style-name="P7"> </text:p>
      <text:p text:style-name="P3">«Формирование здорового образа жизни у детей и взрослых средствами</text:p>
      <text:p text:style-name="P3">Здоровьесберегающих  технологий»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ext:soft-page-break/>
        <table:table-row>
          <table:table-cell table:style-name="Таблица19.A1" office:value-type="string">
            <text:p text:style-name="P27">№</text:p>
          </table:table-cell>
          <table:table-cell table:style-name="Таблица19.B1" office:value-type="string">
            <text:p text:style-name="P28">Мероприятия</text:p>
          </table:table-cell>
          <table:table-cell table:style-name="Таблица19.B1" office:value-type="string">
            <text:p text:style-name="P28">Сроки</text:p>
          </table:table-cell>
          <table:table-cell table:style-name="Таблица19.B1" office:value-type="string">
            <text:p text:style-name="P28">Ответственные</text:p>
          </table:table-cell>
        </table:table-row>
        <table:table-row>
          <table:table-cell table:style-name="Таблица19.A2" office:value-type="string">
            <text:p text:style-name="P31">1</text:p>
          </table:table-cell>
          <table:table-cell table:style-name="Таблица19.B2" office:value-type="string">
            <text:p text:style-name="P27"><text:span text:style-name="T3">Профилактические и оздоровительные мероприятия</text:span><text:span text:style-name="T1">:</text:span></text:p>
            <text:p text:style-name="P31">1.1.планирование оздоровительной работы в ДОУ</text:p>
            <text:p text:style-name="P31">1.2.ведение тетрадей здоровья;</text:p>
            <text:p text:style-name="P31">1.3.анализ заболеваемости;</text:p>
            <text:p text:style-name="P31">1.4.иммунизация организма;</text:p>
            <text:p text:style-name="P31">1.5.определение индекса здоровья</text:p>
          </table:table-cell>
          <table:table-cell table:style-name="Таблица19.B2" office:value-type="string">
            <text:p text:style-name="P31">в теч.года</text:p>
          </table:table-cell>
          <table:table-cell table:style-name="Таблица19.B2" office:value-type="string">
            <text:p text:style-name="P31">старшая м/с,</text:p>
            <text:p text:style-name="P31">педагоги</text:p>
          </table:table-cell>
        </table:table-row>
        <table:table-row>
          <table:table-cell table:style-name="Таблица19.A2" office:value-type="string">
            <text:p text:style-name="P31">2</text:p>
          </table:table-cell>
          <table:table-cell table:style-name="Таблица19.B2" office:value-type="string">
            <text:p text:style-name="P33">Мониторинг физического развития детей:</text:p>
            <text:p text:style-name="P31">2.1.оценка здоровьесберегающей среды и определение стратегии её улучшения;</text:p>
            <text:p text:style-name="P31">2.2.оценка состояния здоровья воспитанников, выделение группы ЧБД и «диспансерных» детей;</text:p>
            <text:p text:style-name="P31">2.3.педагогическое наблюдение  индивидуального развития физических качеств ребёнка;</text:p>
            <text:p text:style-name="P31">2.4.распределение по группам ДА</text:p>
            <text:p text:style-name="P31">2.5. педагогическое наблюдение формирования к/г навыков у детей младшего дошкольного возраста;</text:p>
            <text:p text:style-name="P31">2.6.опрос и анкетирование детей с целью выявления уровня навыков ЗОЖ и ОБЖ.</text:p>
          </table:table-cell>
          <table:table-cell table:style-name="Таблица19.B2" office:value-type="string">
            <text:p text:style-name="P27"> </text:p>
            <text:p text:style-name="P31">октябрь</text:p>
            <text:p text:style-name="P27"> </text:p>
            <text:p text:style-name="P31">в теч.года</text:p>
            <text:p text:style-name="P27"> </text:p>
            <text:p text:style-name="P31">в теч года</text:p>
            <text:p text:style-name="P27"> </text:p>
            <text:p text:style-name="P31">октябрь</text:p>
            <text:p text:style-name="P31">в теч года</text:p>
            <text:p text:style-name="P27"> </text:p>
            <text:p text:style-name="P31">в теч.года</text:p>
          </table:table-cell>
          <table:table-cell table:style-name="Таблица19.B2" office:value-type="string">
            <text:p text:style-name="P27"> </text:p>
            <text:p text:style-name="P31">заведующая,</text:p>
            <text:p text:style-name="P31">старшая м/с,</text:p>
            <text:p text:style-name="P31">ст.воспитатель</text:p>
            <text:p text:style-name="P27"> </text:p>
            <text:p text:style-name="P31">Старший  воспитатель</text:p>
            <text:p text:style-name="P27"> </text:p>
            <text:p text:style-name="P31">Старший  воспитатель</text:p>
            <text:p text:style-name="P31">педагоги</text:p>
            <text:p text:style-name="P27"> </text:p>
            <text:p text:style-name="P31"><text:soft-page-break/>педагоги</text:p>
          </table:table-cell>
        </table:table-row>
        <table:table-row>
          <table:table-cell table:style-name="Таблица19.A2" office:value-type="string">
            <text:p text:style-name="P31">3</text:p>
          </table:table-cell>
          <table:table-cell table:style-name="Таблица19.B2" office:value-type="string">
            <text:p text:style-name="P33">Адаптационные мероприятия:</text:p>
            <text:p text:style-name="P31">3.1.работа в доадаптационный период (по плану);</text:p>
            <text:p text:style-name="P31">3.2.подготовка и подборка «адаптационных» игр;</text:p>
            <text:p text:style-name="P31">3.3.ведение адаптационных карт;</text:p>
            <text:p text:style-name="P31">3.4. работа с родителями по облегчению адаптации детей;</text:p>
            <text:p text:style-name="P31">3.5. составление схемы «эмоционального портрета» группы, подведение результатов адаптации.</text:p>
          </table:table-cell>
          <table:table-cell table:style-name="Таблица19.B2" office:value-type="string">
            <text:p text:style-name="P27"> </text:p>
            <text:p text:style-name="P31">июнь</text:p>
            <text:p text:style-name="P31">сентябрь</text:p>
            <text:p text:style-name="P31">сентябрь</text:p>
            <text:p text:style-name="P31">октябрь-</text:p>
            <text:p text:style-name="P27"> </text:p>
            <text:p text:style-name="P31">ноябрь</text:p>
          </table:table-cell>
          <table:table-cell table:style-name="Таблица19.B2" office:value-type="string">
            <text:p text:style-name="P27"> </text:p>
            <text:p text:style-name="P31">воспитатели</text:p>
            <text:p text:style-name="P31">групп раннего возраста</text:p>
          </table:table-cell>
        </table:table-row>
        <table:table-row>
          <table:table-cell table:style-name="Таблица19.A2" office:value-type="string">
            <text:p text:style-name="P31">4</text:p>
            <text:p text:style-name="P27"> </text:p>
          </table:table-cell>
          <table:table-cell table:style-name="Таблица19.B2" office:value-type="string">
            <text:p text:style-name="P33">Организация развивающей среды:</text:p>
            <text:p text:style-name="P31">4.1.приведение в соответствии с требованиями оборудование «двигательных» центров;</text:p>
            <text:p text:style-name="P31">4.2.оформление Уголков Здоровья (ЗОЖ и ОБЖ);</text:p>
            <text:p text:style-name="P31">4.3.составление картотеки игрового массажа («Развивающая педагогика оздоровления»);</text:p>
            <text:p text:style-name="P31">4.4.изготовление атрибутов, схем для организации подвижных и народных подвижных игр;</text:p>
            <text:p text:style-name="P31">4.5.консультация по организации развивающей среды;</text:p>
            <text:p text:style-name="P31">4.6.составление презентаций в рамках реализации образовательных проектов</text:p>
          </table:table-cell>
          <table:table-cell table:style-name="Таблица19.B2" office:value-type="string"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  <text:p text:style-name="P24"> </text:p>
            <text:p text:style-name="P27"> </text:p>
            <text:p text:style-name="P27"> </text:p>
            <text:p text:style-name="P27"> </text:p>
          </table:table-cell>
          <table:table-cell table:style-name="Таблица19.B2" office:value-type="string">
            <text:p text:style-name="P27"> </text:p>
            <text:p text:style-name="P31">педагоги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</table:table-row>
        <table:table-row>
          <table:table-cell table:style-name="Таблица19.A2" office:value-type="string">
            <text:p text:style-name="P31">5</text:p>
            <text:p text:style-name="P27"><text:soft-page-break/> </text:p>
          </table:table-cell>
          <table:table-cell table:style-name="Таблица19.B2" office:value-type="string">
            <text:p text:style-name="P33">Оптимизация двигательного режима:</text:p>
            <text:p text:style-name="P31"><text:soft-page-break/>5.1.организация Дней здоровья;</text:p>
            <text:p text:style-name="P31">5.2.организация недели «Безопасность»;</text:p>
            <text:p text:style-name="P31">5.3.организация работы секции «Школа мяча»</text:p>
            <text:p text:style-name="P31">5.4.организация спортивных праздников и развлечений на улице;</text:p>
            <text:p text:style-name="P31">5.6.организация соревнований «Папа, мама, я- спортивная семья!»;</text:p>
            <text:p text:style-name="P31">5.7.участие в городских спортивных мероприятиях (легкоатлетических пробегах – День города, День Победы);</text:p>
            <text:p text:style-name="P31">;</text:p>
            <text:p text:style-name="P31">5.8..организация Недели Здоровья в период зимних каникул;</text:p>
            <text:p text:style-name="P31">5.15.организация двигательной деятельности детей в рамках образовательных проектов по реализации содержания образовательных областей «Физическая культура» и «Здоровье»</text:p>
          </table:table-cell>
          <table:table-cell table:style-name="Таблица19.B2" office:value-type="string">
            <text:p text:style-name="P27"> </text:p>
            <text:p text:style-name="P31"><text:soft-page-break/>по плану</text:p>
            <text:p text:style-name="P31">февраль</text:p>
            <text:p text:style-name="P31">в теч.года</text:p>
            <text:p text:style-name="P31">в теч.года</text:p>
            <text:p text:style-name="P31">март</text:p>
            <text:p text:style-name="P26"> </text:p>
            <text:p text:style-name="P30">Май</text:p>
            <text:p text:style-name="P26"> </text:p>
            <text:p text:style-name="P26"> </text:p>
            <text:p text:style-name="P30">февраль</text:p>
            <text:p text:style-name="P31">в теч.года</text:p>
            <text:p text:style-name="P31">в теч.года</text:p>
            <text:p text:style-name="P27"> </text:p>
          </table:table-cell>
          <table:table-cell table:style-name="Таблица19.B2" office:value-type="string">
            <text:p text:style-name="P27"> </text:p>
            <text:p text:style-name="P31"><text:soft-page-break/>педагоги</text:p>
            <text:p text:style-name="P31">Старший  воспитатель</text:p>
            <text:p text:style-name="P27"> </text:p>
            <text:p text:style-name="P27"> </text:p>
          </table:table-cell>
        </table:table-row>
        <table:table-row>
          <table:table-cell table:style-name="Таблица19.A2" office:value-type="string">
            <text:p text:style-name="P31">6</text:p>
          </table:table-cell>
          <table:table-cell table:style-name="Таблица19.B2" office:value-type="string">
            <text:p text:style-name="P33">Тематический контроль:</text:p>
            <text:p text:style-name="P31">«Анализ содержания здоровьесберегающей деятельности в ДОУ».</text:p>
          </table:table-cell>
          <table:table-cell table:style-name="Таблица19.B2" office:value-type="string">
            <text:p text:style-name="P27"> </text:p>
            <text:p text:style-name="P31">ноябрь</text:p>
          </table:table-cell>
          <table:table-cell table:style-name="Таблица19.B2" office:value-type="string">
            <text:p text:style-name="P31">заведующая,</text:p>
            <text:p text:style-name="P31">старшая м/с,</text:p>
            <text:p text:style-name="P31">ст.воспитатель</text:p>
          </table:table-cell>
        </table:table-row>
        <table:table-row>
          <table:table-cell table:style-name="Таблица19.A2" office:value-type="string">
            <text:p text:style-name="P31">7</text:p>
          </table:table-cell>
          <table:table-cell table:style-name="Таблица19.B2" office:value-type="string">
            <text:p text:style-name="P33">Методическая работа:</text:p>
            <text:p text:style-name="P31">7.1.изучение современных методик, статей журналов по физическому воспитанию дошкольников;</text:p>
            <text:p text:style-name="P31"><text:soft-page-break/>7.2.педсовет «Создание здоровьесберегающего пространства в ДОУ средствами здоровьесберегающих технологий»;</text:p>
            <text:p text:style-name="P31">7.3.участие в городских и областных методических мероприятиях по физическому воспитанию и развитию дошкольников;</text:p>
            <text:p text:style-name="P31">7.4.консультации для воспитателей  по вопросам</text:p>
            <text:p text:style-name="P31">- организация здоровье сберегающей среды</text:p>
            <text:p text:style-name="P31">- здоровьесберегающие технологии в практике ДОУ</text:p>
            <text:p text:style-name="P31">- игровой массаж (практикум)</text:p>
            <text:p text:style-name="P31">- проектная деятельность</text:p>
            <text:p text:style-name="P31">- работа с родителями</text:p>
            <text:p text:style-name="P31">7.5.открытые просмотры практических занятий;</text:p>
            <text:p text:style-name="P31">7.6.взаимопосещения;</text:p>
            <text:p text:style-name="P31">7.7.составление плана мероприятий, направленных на снижение заболеваемости детей ДОУ;</text:p>
            <text:p text:style-name="P31">7.8. разработка образовательных проектов по реализации здоровьесберегающих технологий в разных возрастных группах с участием педагогов, детей, родителей и социальных партнёров.</text:p>
          </table:table-cell>
          <table:table-cell table:style-name="Таблица19.B2" office:value-type="string">
            <text:p text:style-name="P27"> </text:p>
            <text:p text:style-name="P31">в теч.года</text:p>
            <text:p text:style-name="P27"><text:soft-page-break/> </text:p>
            <text:p text:style-name="P31">декабрь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в теч.года</text:p>
            <text:p text:style-name="P31">в теч.года</text:p>
            <text:p text:style-name="P31">В течение  года</text:p>
            <text:p text:style-name="P27"> </text:p>
            <text:p text:style-name="P27"> </text:p>
            <text:p text:style-name="P27"><text:soft-page-break/> </text:p>
            <text:p text:style-name="P27"> </text:p>
            <text:p text:style-name="P27"> </text:p>
          </table:table-cell>
          <table:table-cell table:style-name="Таблица19.B2" office:value-type="string">
            <text:p text:style-name="P27"> </text:p>
            <text:p text:style-name="P31">ст.воспитатель,</text:p>
            <text:p text:style-name="P31"><text:soft-page-break/>,</text:p>
            <text:p text:style-name="P31">педагоги</text:p>
            <text:p text:style-name="P27"> </text:p>
          </table:table-cell>
        </table:table-row>
        <table:table-row>
          <table:table-cell table:style-name="Таблица19.A2" office:value-type="string">
            <text:p text:style-name="P31">8</text:p>
          </table:table-cell>
          <table:table-cell table:style-name="Таблица19.B2" office:value-type="string">
            <text:p text:style-name="P33">Работа с родителями:</text:p>
            <text:p text:style-name="P31">8.1.работа в доадаптационный период;</text:p>
            <text:p text:style-name="P31">8.2.оформление консультационных папок «Будь здоров, малыш!», «О здоровье-всерьёз!»;</text:p>
            <text:p text:style-name="P31">8.3.участие родителей в организации спортивных мероприятий для детей;</text:p>
            <text:p text:style-name="P31">8.4.опросы и анкетирование по вопросам оздоровления детского организма и физического развития воспитанников.</text:p>
            <text:p text:style-name="P31">8.5.родительские собрания</text:p>
            <text:p text:style-name="P31">8.6.участие  в образовательных проектах</text:p>
          </table:table-cell>
          <table:table-cell table:style-name="Таблица19.B2" office:value-type="string"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27"> </text:p>
          </table:table-cell>
          <table:table-cell table:style-name="Таблица19.B2" office:value-type="string">
            <text:p text:style-name="P27"> </text:p>
            <text:p text:style-name="P31">заведующая,</text:p>
            <text:p text:style-name="P31">ст.воспитатель,</text:p>
            <text:p text:style-name="P27"> </text:p>
            <text:p text:style-name="P31">педагоги</text:p>
            <text:p text:style-name="P27"> </text:p>
          </table:table-cell>
        </table:table-row>
      </table:table>
      <text:p text:style-name="P7"> </text:p>
      <text:p text:style-name="P5">.</text:p>
      <text:p text:style-name="P7"> </text:p>
      <text:p text:style-name="P7"> </text:p>
      <text:p text:style-name="P3">«Реализация приоритетного направления педагогической деятельности ДОУ –</text:p>
      <text:p text:style-name="P3"><text:soft-page-break/>художественно-эстетическое развития личности воспитанников»</text:p>
      <text:p text:style-name="P7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27">№</text:p>
          </table:table-cell>
          <table:table-cell table:style-name="Таблица20.B1" office:value-type="string">
            <text:p text:style-name="P28">Мероприятия</text:p>
          </table:table-cell>
          <table:table-cell table:style-name="Таблица20.B1" office:value-type="string">
            <text:p text:style-name="P28">Сроки</text:p>
          </table:table-cell>
          <table:table-cell table:style-name="Таблица20.B1" office:value-type="string">
            <text:p text:style-name="P28">Ответственные</text:p>
          </table:table-cell>
        </table:table-row>
        <table:table-row>
          <table:table-cell table:style-name="Таблица20.A2" office:value-type="string">
            <text:p text:style-name="P31">1</text:p>
          </table:table-cell>
          <table:table-cell table:style-name="Таблица20.B2" office:value-type="string">
            <text:p text:style-name="P31">Организационно-педагогическая работа</text:p>
            <text:p text:style-name="P31">1.1. Организация работы по художественно-эстетическому развитию дошкольников в разных возрастных группах в соответствии с комплексно-тематическим планированием и с учётом ФГОС ДО.</text:p>
            <text:p text:style-name="P31">1.2. Организация предметно-развивающей среды с учётом ФГОС.</text:p>
            <text:p text:style-name="P31">1.3. Организация проектной деятельности по художественно-эстетическому развитию воспитанников.</text:p>
            <text:p text:style-name="P31">1.4. Работа с родителями в рамках образовательного  проектной деятельности в дошкольных группах.</text:p>
            <text:p text:style-name="P31">1.6. Организация дополнительных образовательных услуг:</text:p>
            <text:p text:style-name="P31">кружок по развитию музыкально-двигательных способностей «Ритмическая карусель» и «Танцевальная ритмика».</text:p>
            <text:p text:style-name="P31">1.7. День открытых дверей.</text:p>
          </table:table-cell>
          <table:table-cell table:style-name="Таблица20.B2" office:value-type="string"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  <text:p text:style-name="P31">в теч.года</text:p>
            <text:p text:style-name="P31">в теч.года</text:p>
            <text:p text:style-name="P27"> </text:p>
            <text:p text:style-name="P31">в теч.года</text:p>
            <text:p text:style-name="P31">в теч.года</text:p>
            <text:p text:style-name="P27"> </text:p>
            <text:p text:style-name="P31">алрель</text:p>
            <text:p text:style-name="P27"> </text:p>
            <text:p text:style-name="P27"> </text:p>
            <text:p text:style-name="P27"> </text:p>
          </table:table-cell>
          <table:table-cell table:style-name="Таблица20.B2" office:value-type="string">
            <text:p text:style-name="P27"> </text:p>
            <text:p text:style-name="P31">ст.воспитатель,</text:p>
            <text:p text:style-name="P31">педагоги</text:p>
            <text:p text:style-name="P27"> </text:p>
            <text:p text:style-name="P27"> </text:p>
            <text:p text:style-name="P31">педагоги</text:p>
            <text:p text:style-name="P31">педагоги</text:p>
            <text:p text:style-name="P31">ст.воспитатель</text:p>
            <text:p text:style-name="P31">педагоги</text:p>
            <text:p text:style-name="P31">ст.воспитатель</text:p>
            <text:p text:style-name="P31">педагоги</text:p>
            <text:p text:style-name="P31">муз.руководители</text:p>
            <text:p text:style-name="P27"> </text:p>
            <text:p text:style-name="P27"> </text:p>
            <text:p text:style-name="P27"> </text:p>
          </table:table-cell>
        </table:table-row>
        <text:soft-page-break/>
        <table:table-row>
          <table:table-cell table:style-name="Таблица20.A2" office:value-type="string">
            <text:p text:style-name="P31">2</text:p>
          </table:table-cell>
          <table:table-cell table:style-name="Таблица20.B2" office:value-type="string">
            <text:p text:style-name="P31">Методическая работа</text:p>
            <text:p text:style-name="P31">2.1. Обзор методической литературы по теме.</text:p>
            <text:p text:style-name="P31">2.2. Консультации для педагогов по вопросам:</text:p>
            <text:p text:style-name="P31">- интегрированный подход к организации музыкально – художественной деятельности детей</text:p>
            <text:p text:style-name="P31">-  организация проектной деятельности</text:p>
            <text:p text:style-name="P27"> </text:p>
            <text:p text:style-name="P31">- основные направления художественно -эстетического развития детей раннего возраста.</text:p>
            <text:p text:style-name="P31">2.3. Разработка образовательного проекта по взаимодействию с родителями в целях оптимизации процесса художественно-эстетического развития воспитанников.</text:p>
            <text:p text:style-name="P31">2.4. Организация мастер-классов по данной теме.</text:p>
            <text:p text:style-name="P31">2.5. Участие в городских и областных методических мероприятиях по художественно-эстетическому развитию дошкольников.</text:p>
            <text:p text:style-name="P31">2.6. Педсовет «Образовательный проект как средство развития воспитанников ДОУ и форма работы с родителями»</text:p>
          </table:table-cell>
          <table:table-cell table:style-name="Таблица20.B2" office:value-type="string">
            <text:p text:style-name="P27"> </text:p>
            <text:p text:style-name="P31">в теч.года</text:p>
            <text:p text:style-name="P31">в теч.года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февраль-март</text:p>
            <text:p text:style-name="P27"> </text:p>
            <text:p text:style-name="P31">март</text:p>
            <text:p text:style-name="P27"> </text:p>
            <text:p text:style-name="P27"> </text:p>
            <text:p text:style-name="P27"> </text:p>
          </table:table-cell>
          <table:table-cell table:style-name="Таблица20.B2" office:value-type="string">
            <text:p text:style-name="P27"> </text:p>
            <text:p text:style-name="P31">ст.воспитатель</text:p>
            <text:p text:style-name="P31">ст.воспитатель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творческая группа</text:p>
            <text:p text:style-name="P31">творческая группа</text:p>
            <text:p text:style-name="P31">педагоги</text:p>
            <text:p text:style-name="P27"> </text:p>
            <text:p text:style-name="P31">ст.воспитатель</text:p>
            <text:p text:style-name="P27"> </text:p>
          </table:table-cell>
        </table:table-row>
        <table:table-row>
          <table:table-cell table:style-name="Таблица20.A2" office:value-type="string">
            <text:p text:style-name="P31">3</text:p>
          </table:table-cell>
          <table:table-cell table:style-name="Таблица20.B2" office:value-type="string">
            <text:p text:style-name="P31">Смотры, конкурсы</text:p>
            <text:p text:style-name="P31"><text:soft-page-break/>3.1. Смотр предметно – развивающей среды по созданию условий для художественного творчества дошкольников в группе.</text:p>
            <text:p text:style-name="P31">3.2. Смотр оформления родительских уголков к праздникам и знаменательным событиям в ДОУ.</text:p>
          </table:table-cell>
          <table:table-cell table:style-name="Таблица20.B2" office:value-type="string">
            <text:p text:style-name="P27"> </text:p>
            <text:p text:style-name="P31"><text:soft-page-break/>март</text:p>
            <text:p text:style-name="P27"> </text:p>
            <text:p text:style-name="P31">в теч.года</text:p>
            <text:p text:style-name="P27"> </text:p>
          </table:table-cell>
          <table:table-cell table:style-name="Таблица20.B2" office:value-type="string">
            <text:p text:style-name="P27"> </text:p>
            <text:p text:style-name="P31"><text:soft-page-break/>педагоги</text:p>
            <text:p text:style-name="P27"> </text:p>
            <text:p text:style-name="P31">педагоги</text:p>
          </table:table-cell>
        </table:table-row>
        <table:table-row>
          <table:table-cell table:style-name="Таблица20.A2" office:value-type="string">
            <text:p text:style-name="P31">4</text:p>
          </table:table-cell>
          <table:table-cell table:style-name="Таблица20.B2" office:value-type="string">
            <text:p text:style-name="P31">Контроль</text:p>
            <text:p text:style-name="P31">4.1.Тематический «Художественно-эстетическое развитие ребенка: интегрированный подход к организации образовательной</text:p>
            <text:p text:style-name="P31">деятельности в детском саду».</text:p>
            <text:p text:style-name="P31">4.2. Оперативный</text:p>
            <text:p text:style-name="P31">- планирование работы по реализации образовательных областей</text:p>
            <text:p text:style-name="P31">«Художественно-эстетическое развитие» с учётом интеграции</text:p>
            <text:p text:style-name="P31">- организация самостоятельной деятельности детей</text:p>
            <text:p text:style-name="P31">- подготовка к занятиям.</text:p>
            <text:p text:style-name="P31">4.2. Взаимопосещения</text:p>
          </table:table-cell>
          <table:table-cell table:style-name="Таблица20.B2" office:value-type="string">
            <text:p text:style-name="P27"> </text:p>
            <text:p text:style-name="P31">март</text:p>
            <text:p text:style-name="P27"> </text:p>
            <text:p text:style-name="P27"> </text:p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  <text:p text:style-name="P31">в теч.года</text:p>
          </table:table-cell>
          <table:table-cell table:style-name="Таблица20.B2" office:value-type="string">
            <text:p text:style-name="P27"> </text:p>
            <text:p text:style-name="P31">ст.воспитатель</text:p>
            <text:p text:style-name="P27"> </text:p>
            <text:p text:style-name="P27"> </text:p>
            <text:p text:style-name="P27"> </text:p>
            <text:p text:style-name="P31">ст.воспитатель</text:p>
            <text:p text:style-name="P27"> </text:p>
            <text:p text:style-name="P27"> </text:p>
            <text:p text:style-name="P27"> </text:p>
            <text:p text:style-name="P31">педагоги</text:p>
          </table:table-cell>
        </table:table-row>
      </table:table>
      <text:p text:style-name="P7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31">5</text:p>
          </table:table-cell>
          <table:table-cell table:style-name="Таблица21.B1" office:value-type="string">
            <text:p text:style-name="P31">Мероприятия с детьми</text:p>
            <text:p text:style-name="P31">5.1. Выставки детского творчества («Осенние композиции»</text:p>
            <text:p text:style-name="P31"><text:soft-page-break/>«Зимние забавы», «Весна пришла»; «С Новым годом»,</text:p>
            <text:p text:style-name="P31">«С Днём защитников Отечества», «Поздравляем мам и бабушек»,</text:p>
            <text:p text:style-name="P31">«Мы идём в школу», «День смеха», «День космонавтики», «День</text:p>
            <text:p text:style-name="P31">Матери», «Дорога безопасности», «Не шути с огнём!», «По волнам Памяти», «До свиданья, детский сад!» и др.).</text:p>
            <text:p text:style-name="P31">5.2. Деятельность детей в образовательных проектах (фотовернисажи, презентации).</text:p>
            <text:p text:style-name="P31">5.3. Праздники, досуги, развлечения по плану музыкальных руководителей.</text:p>
            <text:p text:style-name="P31">5.4. Спортивно – музыкальные праздники, досуги, развлечения по плану .</text:p>
            <text:p text:style-name="P27"> </text:p>
          </table:table-cell>
          <table:table-cell table:style-name="Таблица21.B1" office:value-type="string">
            <text:p text:style-name="P27"> </text:p>
            <text:p text:style-name="P31">в теч.года</text:p>
            <text:p text:style-name="P27"><text:soft-page-break/> </text:p>
            <text:p text:style-name="P27"> </text:p>
            <text:p text:style-name="P27"> </text:p>
            <text:p text:style-name="P27"> 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27"> </text:p>
          </table:table-cell>
          <table:table-cell table:style-name="Таблица21.B1" office:value-type="string">
            <text:p text:style-name="P27"> </text:p>
            <text:p text:style-name="P31">педагоги</text:p>
            <text:p text:style-name="P27"><text:soft-page-break/> </text:p>
            <text:p text:style-name="P27"> </text:p>
            <text:p text:style-name="P27"> </text:p>
            <text:p text:style-name="P27"> </text:p>
            <text:p text:style-name="P27"> </text:p>
            <text:p text:style-name="P31">педагоги</text:p>
            <text:p text:style-name="P27"> </text:p>
            <text:p text:style-name="P31">музруководители</text:p>
            <text:p text:style-name="P27"> </text:p>
            <text:p text:style-name="P27"> </text:p>
            <text:p text:style-name="P27"> </text:p>
            <text:p text:style-name="P27"> </text:p>
          </table:table-cell>
        </table:table-row>
        <table:table-row>
          <table:table-cell table:style-name="Таблица21.A2" office:value-type="string">
            <text:p text:style-name="P31">6</text:p>
          </table:table-cell>
          <table:table-cell table:style-name="Таблица21.B2" office:value-type="string">
            <text:p text:style-name="P31">Работа с родителями</text:p>
            <text:p text:style-name="P31">6.1. Консультации для родителей.</text:p>
            <text:p text:style-name="P31">6.2. Анкетирование родителей.</text:p>
            <text:p text:style-name="P31">6.3. Тематические недели (в соответствии с комплексно-тематическим планом образовательной деятельности).</text:p>
            <text:p text:style-name="P31">6.4. Уголок для родителей.</text:p>
            <text:p text:style-name="P31"><text:soft-page-break/>6.5. День открытых дверей.</text:p>
            <text:p text:style-name="P31">.</text:p>
            <text:p text:style-name="P31">6.7. Проведение совместных праздников.</text:p>
            <text:p text:style-name="P31">6.8. Участие в образовательных проектах.</text:p>
            <text:p text:style-name="P31">6.9. Совместное творчество.</text:p>
            <text:p text:style-name="P31">6.10. Родительские собрания.</text:p>
            <text:p text:style-name="P31">6.11. Участие родителей в организации предметно-развивающей среды.</text:p>
          </table:table-cell>
          <table:table-cell table:style-name="Таблица21.B2" office:value-type="string">
            <text:p text:style-name="P27"> </text:p>
            <text:p text:style-name="P31">в теч.года</text:p>
            <text:p text:style-name="P31">в теч.года</text:p>
            <text:p text:style-name="P31">в теч.года</text:p>
            <text:p text:style-name="P27"> </text:p>
            <text:p text:style-name="P31">в теч.года</text:p>
            <text:p text:style-name="P31"><text:soft-page-break/>в теч.года</text:p>
            <text:p text:style-name="P31">в теч.года</text:p>
            <text:p text:style-name="P31">в теч.года</text:p>
            <text:p text:style-name="P31">в теч.года</text:p>
            <text:p text:style-name="P31">в теч.года</text:p>
            <text:p text:style-name="P31">в теч.года</text:p>
            <text:p text:style-name="P31">в теч.года</text:p>
            <text:p text:style-name="P27"> </text:p>
            <text:p text:style-name="P27"> </text:p>
          </table:table-cell>
          <table:table-cell table:style-name="Таблица21.B2" office:value-type="string">
            <text:p text:style-name="P27"> </text:p>
            <text:p text:style-name="P31">педагоги</text:p>
            <text:p text:style-name="P31">педагоги</text:p>
            <text:p text:style-name="P31">педагоги</text:p>
            <text:p text:style-name="P27"> </text:p>
            <text:p text:style-name="P31">педагоги</text:p>
            <text:p text:style-name="P31"><text:soft-page-break/>педагоги</text:p>
            <text:p text:style-name="P31">педагоги</text:p>
            <text:p text:style-name="P31">педагоги</text:p>
            <text:p text:style-name="P31">педагоги</text:p>
            <text:p text:style-name="P31">педагоги</text:p>
            <text:p text:style-name="P31">педагоги</text:p>
            <text:p text:style-name="P31">педагоги</text:p>
            <text:p text:style-name="P27"> </text:p>
          </table:table-cell>
        </table:table-row>
        <table:table-row>
          <table:table-cell table:style-name="Таблица21.A2" office:value-type="string">
            <text:p text:style-name="P31">7</text:p>
          </table:table-cell>
          <table:table-cell table:style-name="Таблица21.B2" office:value-type="string">
            <text:p text:style-name="P31">Работа с социальными партнёрами</text:p>
            <text:p text:style-name="P31">7.1. Заключение договоров о сотрудничестве.</text:p>
            <text:p text:style-name="P31">7.2. Согласование плана мероприятий.</text:p>
            <text:p text:style-name="P31">7.3. Выступление в ДОУ творческих коллективов для детей.</text:p>
          </table:table-cell>
          <table:table-cell table:style-name="Таблица21.B2" office:value-type="string">
            <text:p text:style-name="P31">В течении года</text:p>
            <text:p text:style-name="P31">в теч.года</text:p>
            <text:p text:style-name="P31">в теч.года</text:p>
            <text:p text:style-name="P27"> </text:p>
          </table:table-cell>
          <table:table-cell table:style-name="Таблица21.B2" office:value-type="string">
            <text:p text:style-name="P31">педагоги</text:p>
            <text:p text:style-name="P31">заведующая</text:p>
            <text:p text:style-name="P31">педагоги</text:p>
            <text:p text:style-name="P31">ст.воспитатель</text:p>
          </table:table-cell>
        </table:table-row>
      </table:table>
      <text:p text:style-name="P7"> </text:p>
      <text:p text:style-name="P3">«Психолого-педагогическое сопровождение позитивной социализации воспитанников в ДОУ»</text:p>
      <text:p text:style-name="P7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27">№</text:p>
          </table:table-cell>
          <table:table-cell table:style-name="Таблица22.B1" office:value-type="string">
            <text:p text:style-name="P28">Мероприятия</text:p>
          </table:table-cell>
          <table:table-cell table:style-name="Таблица22.B1" office:value-type="string">
            <text:p text:style-name="P28">Сроки</text:p>
          </table:table-cell>
          <table:table-cell table:style-name="Таблица22.B1" office:value-type="string">
            <text:p text:style-name="P28">Ответственные</text:p>
          </table:table-cell>
        </table:table-row>
        <text:soft-page-break/>
        <table:table-row>
          <table:table-cell table:style-name="Таблица22.A2" office:value-type="string">
            <text:p text:style-name="P31">1</text:p>
          </table:table-cell>
          <table:table-cell table:style-name="Таблица22.B2" office:value-type="string">
            <text:p text:style-name="P31">Организационно-педагогическая работа</text:p>
            <text:p text:style-name="P31">1.1. Организация работы по социально-коммуникативному развитию дошкольников в разных возрастных группах в соответствии с комплексно-тематическим планированием и в соответствии ФГОС.</text:p>
            <text:p text:style-name="P31">1.2. Организация предметно-развивающей среды в соответствии ФГОС.</text:p>
            <text:p text:style-name="P31">1.3. Организация проектной деятельности по социально-коммуникативному развитию воспитанников в соответствии ФГОС.</text:p>
            <text:p text:style-name="P31">1.4. Работа с родителями в рамках образовательного  проекта.</text:p>
            <text:p text:style-name="P31">1.5.</text:p>
            <text:p text:style-name="P31">1.6. Организация дополнительных образовательных услуг:</text:p>
            <text:p text:style-name="P31">кружок по развитию музыкально-двигательных способностей «Ритмическая карусель» и «Танцевальная ритмика».</text:p>
            <text:p text:style-name="P31">1.7. День открытых дверей.</text:p>
          </table:table-cell>
          <table:table-cell table:style-name="Таблица22.B2" office:value-type="string"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  <text:p text:style-name="P31">в теч.года</text:p>
            <text:p text:style-name="P31">в теч.года</text:p>
            <text:p text:style-name="P27"> </text:p>
            <text:p text:style-name="P31">в теч.года</text:p>
            <text:p text:style-name="P31">в теч.года</text:p>
            <text:p text:style-name="P27"> </text:p>
            <text:p text:style-name="P31">в течение года</text:p>
          </table:table-cell>
          <table:table-cell table:style-name="Таблица22.B2" office:value-type="string">
            <text:p text:style-name="P27"> </text:p>
            <text:p text:style-name="P31">ст.воспитатель,</text:p>
            <text:p text:style-name="P31">педагоги</text:p>
            <text:p text:style-name="P27"> </text:p>
            <text:p text:style-name="P27"> </text:p>
            <text:p text:style-name="P31">педагоги</text:p>
            <text:p text:style-name="P31">педагоги</text:p>
            <text:p text:style-name="P31">ст.воспитатель</text:p>
            <text:p text:style-name="P31">педагоги</text:p>
            <text:p text:style-name="P31">ст.воспитатель</text:p>
            <text:p text:style-name="P31">педагоги</text:p>
            <text:p text:style-name="P31">муз.руководители</text:p>
            <text:p text:style-name="P27"> </text:p>
            <text:p text:style-name="P27"> </text:p>
            <text:p text:style-name="P31">педагоги</text:p>
          </table:table-cell>
        </table:table-row>
      </table:table>
      <text:p text:style-name="P7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P31">2</text:p>
          </table:table-cell>
          <table:table-cell table:style-name="Таблица23.B1" office:value-type="string">
            <text:p text:style-name="P31">Методическая работа</text:p>
            <text:p text:style-name="P31">2.1. Обзор методической литературы по теме.</text:p>
            <text:p text:style-name="P31"><text:soft-page-break/>2.2. Консультации для педагогов по вопросам:</text:p>
            <text:p text:style-name="P31">- задачи и содержание социально-коммуникативного развития воспитанников в соответствии ФГОС.</text:p>
            <text:p text:style-name="P31">-  средства социально-коммуникативного развития воспитанников в соответствии  ФГОС  ДО»»</text:p>
            <text:p text:style-name="P31">- тренинг с педагогами «Развитие партнёрских отношений в среде дошкольников»</text:p>
            <text:p text:style-name="P31">- анкетирование педагогов «Готовность педагогов к использованию личностно-ориентированных технологий в работе с детьми».</text:p>
            <text:p text:style-name="P31">2.4.  Участие в городских и областных методических мероприятиях по социально-коммуникативному развитию воспитанников в соответствии ФГОС</text:p>
            <text:p text:style-name="P27"> </text:p>
          </table:table-cell>
          <table:table-cell table:style-name="Таблица23.B1" office:value-type="string">
            <text:p text:style-name="P27"> </text:p>
            <text:p text:style-name="P31">в теч.года</text:p>
            <text:p text:style-name="P31"><text:soft-page-break/>в теч.года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  <text:p text:style-name="P27"> </text:p>
          </table:table-cell>
          <table:table-cell table:style-name="Таблица23.B1" office:value-type="string">
            <text:p text:style-name="P27"> </text:p>
            <text:p text:style-name="P31">ст.воспитатель</text:p>
            <text:p text:style-name="P31"><text:soft-page-break/>ст.воспитатель</text:p>
            <text:p text:style-name="P31">творческая группа</text:p>
            <text:p text:style-name="P27"> </text:p>
            <text:p text:style-name="P27"> </text:p>
            <text:p text:style-name="P27"> </text:p>
            <text:p text:style-name="P31">Старший  воспитатель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</table:table-row>
        <table:table-row>
          <table:table-cell table:style-name="Таблица23.A2" office:value-type="string">
            <text:p text:style-name="P31">3</text:p>
          </table:table-cell>
          <table:table-cell table:style-name="Таблица23.B2" office:value-type="string">
            <text:p text:style-name="P31">Смотры, конкурсы</text:p>
            <text:p text:style-name="P31">3.1. Смотр предметно – развивающей среды по созданию условий <text:soft-page-break/>для социального развития в группах.</text:p>
            <text:p text:style-name="P31">3.2. Смотр оформления родительских уголков к Дню города, Дню матери, Дню защитника, Дню Победы</text:p>
          </table:table-cell>
          <table:table-cell table:style-name="Таблица23.B2" office:value-type="string">
            <text:p text:style-name="P27"> </text:p>
            <text:p text:style-name="P31"><text:soft-page-break/>март</text:p>
            <text:p text:style-name="P27"> </text:p>
            <text:p text:style-name="P31">в теч.года</text:p>
            <text:p text:style-name="P27"> </text:p>
          </table:table-cell>
          <table:table-cell table:style-name="Таблица23.B2" office:value-type="string">
            <text:p text:style-name="P27"> </text:p>
            <text:p text:style-name="P31"><text:soft-page-break/>педагоги</text:p>
            <text:p text:style-name="P27"> </text:p>
            <text:p text:style-name="P31">педагоги</text:p>
          </table:table-cell>
        </table:table-row>
        <table:table-row>
          <table:table-cell table:style-name="Таблица23.A2" office:value-type="string">
            <text:p text:style-name="P31">4</text:p>
          </table:table-cell>
          <table:table-cell table:style-name="Таблица23.B2" office:value-type="string">
            <text:p text:style-name="P31">Контроль</text:p>
            <text:p text:style-name="P31">4.1. Оперативный</text:p>
            <text:p text:style-name="P31">- планирование работы по реализации образовательной области</text:p>
            <text:p text:style-name="P31">«Социально-коммуникативное развитие»;</text:p>
            <text:p text:style-name="P31">- организация педагогической деятельности по реализации содержания образовательной области</text:p>
            <text:p text:style-name="P31">«Социально-коммуникативное развитие»;</text:p>
            <text:p text:style-name="P31">4.2. Взаимопосещения</text:p>
          </table:table-cell>
          <table:table-cell table:style-name="Таблица23.B2" office:value-type="string"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в теч.года</text:p>
          </table:table-cell>
          <table:table-cell table:style-name="Таблица23.B2" office:value-type="string">
            <text:p text:style-name="P27"> </text:p>
            <text:p text:style-name="P31">ст.воспитатель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педагоги</text:p>
          </table:table-cell>
        </table:table-row>
        <table:table-row>
          <table:table-cell table:style-name="Таблица23.A2" office:value-type="string">
            <text:p text:style-name="P31">5</text:p>
          </table:table-cell>
          <table:table-cell table:style-name="Таблица23.B2" office:value-type="string">
            <text:p text:style-name="P31">Мероприятия с детьми</text:p>
            <text:p text:style-name="P31">5.1. Выставки детского творчества , «День матери», «С Днём защитников Отечества», «Поздравляем мам и бабушек»,</text:p>
            <text:p text:style-name="P31">«Мы идём в школу», «День смеха», «День космонавтики»,</text:p>
            <text:p text:style-name="P31">«Дорога безопасности», «Не шути с огнём!», «По волнам Памяти», «До свиданья, детский сад!» и др.).</text:p>
            <text:p text:style-name="P31">5.2. Деятельность детей в образовательных проектах (фотовернисажи, презентации).</text:p>
            <text:p text:style-name="P31"><text:soft-page-break/>5.3. Праздники, досуги, развлечения по плану музыкальных руководителей.</text:p>
            <text:p text:style-name="P31">5.4. Спортивно – музыкальные праздники, досуги, развлечения по плану инструктора ФК, участие в городских спортивных мероприятиях и фестивалях.</text:p>
            <text:p text:style-name="P31">5.5. Неделя добрых дел.</text:p>
          </table:table-cell>
          <table:table-cell table:style-name="Таблица23.B2" office:value-type="string"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  <text:p text:style-name="P27"> </text:p>
            <text:p text:style-name="P31"><text:soft-page-break/>в теч.года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</table:table-cell>
          <table:table-cell table:style-name="Таблица23.B2" office:value-type="string">
            <text:p text:style-name="P27"> </text:p>
            <text:p text:style-name="P31">педагоги</text:p>
            <text:p text:style-name="P27"> </text:p>
            <text:p text:style-name="P27"> </text:p>
            <text:p text:style-name="P27"> </text:p>
            <text:p text:style-name="P27"> </text:p>
            <text:p text:style-name="P31"><text:soft-page-break/>педагоги</text:p>
            <text:p text:style-name="P27"> </text:p>
            <text:p text:style-name="P31">музруководители</text:p>
            <text:p text:style-name="P27"> </text:p>
            <text:p text:style-name="P27"> </text:p>
            <text:p text:style-name="P27"> </text:p>
            <text:p text:style-name="P27"> </text:p>
          </table:table-cell>
        </table:table-row>
      </table:table>
      <text:p text:style-name="P7"> </text:p>
      <text:p text:style-name="P7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office:value-type="string">
            <text:p text:style-name="P31">6</text:p>
          </table:table-cell>
          <table:table-cell table:style-name="Таблица24.B1" office:value-type="string">
            <text:p text:style-name="P31">Работа с родителями</text:p>
            <text:p text:style-name="P31">6.1. Консультации для родителей.</text:p>
            <text:p text:style-name="P31">6.2. Анкетирование родителей.</text:p>
            <text:p text:style-name="P31">6.3. Тематические недели (в соответствии с комплексно-тематическим планом образовательной деятельности).</text:p>
            <text:p text:style-name="P31">6.4. Уголок для родителей.</text:p>
            <text:p text:style-name="P31">6.5. День открытых дверей.</text:p>
            <text:p text:style-name="P31">6.6. Проведение совместных праздников.</text:p>
            <text:p text:style-name="P31"><text:soft-page-break/>6.7. Участие в образовательных проектах.</text:p>
            <text:p text:style-name="P31">6.8. Совместное творчество.</text:p>
            <text:p text:style-name="P31">6.9 Родительские  собрания</text:p>
            <text:p text:style-name="P31">6.10. Участие родителей в организации предметно-развивающей среды.</text:p>
          </table:table-cell>
          <table:table-cell table:style-name="Таблица24.B1" office:value-type="string">
            <text:p text:style-name="P27"> </text:p>
            <text:p text:style-name="P31">в теч.года</text:p>
            <text:p text:style-name="P31">в теч.года</text:p>
            <text:p text:style-name="P31">в теч.года</text:p>
            <text:p text:style-name="P27"> </text:p>
            <text:p text:style-name="P31">в теч.года</text:p>
            <text:p text:style-name="P31">в теч.года</text:p>
            <text:p text:style-name="P31">в теч.года</text:p>
            <text:p text:style-name="P31"><text:soft-page-break/>в теч.года</text:p>
            <text:p text:style-name="P31">в теч.года</text:p>
            <text:p text:style-name="P31">в теч.года</text:p>
            <text:p text:style-name="P31">в теч.года</text:p>
            <text:p text:style-name="P31">в теч.года</text:p>
            <text:p text:style-name="P31">в теч.года</text:p>
            <text:p text:style-name="P27"> </text:p>
          </table:table-cell>
          <table:table-cell table:style-name="Таблица24.B1" office:value-type="string">
            <text:p text:style-name="P27"> </text:p>
            <text:p text:style-name="P31">педагоги</text:p>
            <text:p text:style-name="P31">педагоги</text:p>
            <text:p text:style-name="P31">педагоги</text:p>
            <text:p text:style-name="P27"> </text:p>
            <text:p text:style-name="P31">педагоги</text:p>
            <text:p text:style-name="P31">педагоги</text:p>
            <text:p text:style-name="P31">педагоги</text:p>
            <text:p text:style-name="P31"><text:soft-page-break/>педагоги</text:p>
            <text:p text:style-name="P31">педагоги</text:p>
            <text:p text:style-name="P31">педагоги</text:p>
            <text:p text:style-name="P31">педагоги</text:p>
            <text:p text:style-name="P31">педагоги</text:p>
            <text:p text:style-name="P31">педагоги</text:p>
            <text:p text:style-name="P27"> </text:p>
          </table:table-cell>
        </table:table-row>
        <table:table-row>
          <table:table-cell table:style-name="Таблица24.A2" office:value-type="string">
            <text:p text:style-name="P31">7</text:p>
          </table:table-cell>
          <table:table-cell table:style-name="Таблица24.B2" office:value-type="string">
            <text:p text:style-name="P31">Работа с социальными партнёрами</text:p>
            <text:p text:style-name="P31">7.1. Заключение договоров о сотрудничестве.</text:p>
            <text:p text:style-name="P31">7.2. Согласование плана мероприятий.</text:p>
            <text:p text:style-name="P31">7.3. Выступление в ДОУ творческих коллективов для детей.</text:p>
          </table:table-cell>
          <table:table-cell table:style-name="Таблица24.B2" office:value-type="string">
            <text:p text:style-name="P27"> </text:p>
            <text:p text:style-name="P31">в теч.года</text:p>
            <text:p text:style-name="P31">в теч.года</text:p>
            <text:p text:style-name="P31">в теч.года</text:p>
          </table:table-cell>
          <table:table-cell table:style-name="Таблица24.B2" office:value-type="string">
            <text:p text:style-name="P27"> </text:p>
            <text:p text:style-name="P31">заведующая</text:p>
            <text:p text:style-name="P31">педагоги</text:p>
            <text:p text:style-name="P31">ст.воспитатель</text:p>
          </table:table-cell>
        </table:table-row>
      </table:table>
      <text:p text:style-name="P7"> </text:p>
      <text:p text:style-name="P5">Контроль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>
          <table:table-cell table:style-name="Таблица25.A1" office:value-type="string">
            <text:p text:style-name="P27"> </text:p>
          </table:table-cell>
          <table:table-cell table:style-name="Таблица25.B1" office:value-type="string">
            <text:p text:style-name="P28">Содержание</text:p>
          </table:table-cell>
          <table:table-cell table:style-name="Таблица25.B1" office:value-type="string">
            <text:p text:style-name="P28">Вид контроля</text:p>
          </table:table-cell>
          <table:table-cell table:style-name="Таблица25.B1" office:value-type="string">
            <text:p text:style-name="P28">Сроки</text:p>
          </table:table-cell>
          <table:table-cell table:style-name="Таблица25.B1" office:value-type="string">
            <text:p text:style-name="P28">Место обсуждения</text:p>
          </table:table-cell>
        </table:table-row>
        <table:table-row>
          <table:table-cell table:style-name="Таблица25.A2" office:value-type="string">
            <text:p text:style-name="P31">1</text:p>
            <text:p text:style-name="P31">2</text:p>
            <text:p text:style-name="P31">3</text:p>
            <text:p text:style-name="P27"><text:soft-page-break/> </text:p>
            <text:p text:style-name="P31">4</text:p>
            <text:p text:style-name="P27"> </text:p>
            <text:p text:style-name="P31">5</text:p>
            <text:p text:style-name="P27"> </text:p>
            <text:p text:style-name="P27"> </text:p>
            <text:p text:style-name="P31">6</text:p>
            <text:p text:style-name="P27"> </text:p>
            <text:p text:style-name="P27"> </text:p>
            <text:p text:style-name="P31">7</text:p>
            <text:p text:style-name="P27"> </text:p>
            <text:p text:style-name="P31">8</text:p>
            <text:p text:style-name="P27"> </text:p>
            <text:p text:style-name="P27"> </text:p>
            <text:p text:style-name="P31">9</text:p>
            <text:p text:style-name="P27"> </text:p>
          </table:table-cell>
          <table:table-cell table:style-name="Таблица25.B2" office:value-type="string">
            <text:p text:style-name="P31">Готовность МБДОУ к новому 2015-2016 учебному году.</text:p>
            <text:p text:style-name="P31">Анализ заболеваемости детей</text:p>
            <text:p text:style-name="P31">Особенности организации развивающего <text:soft-page-break/>пространства в группах раннего возраста</text:p>
            <text:p text:style-name="P31">Уровень подготовки и проведения групповых родительских собраний</text:p>
            <text:p text:style-name="P31">Результативность адаптационного периода детей раннего и младшего дошкольного возраста</text:p>
            <text:p text:style-name="P31">Оформление наглядного материала в информационных центрах для родителей по художественно-эстетическому воспитанию</text:p>
            <text:p text:style-name="P31">«Анализ содержания здоровьесберегающей деятельности в ДОУ»</text:p>
            <text:p text:style-name="P31">Анализ планирования воспитательно-образовательной работы по  художественно-эстетическому воспитанию детей</text:p>
            <text:p text:style-name="P31">Организация педагогами МДОУ тематических дней и развлечений  для детей дошкольного возраста</text:p>
          </table:table-cell>
          <table:table-cell table:style-name="Таблица25.B2" office:value-type="string">
            <text:p text:style-name="P31">оперативный</text:p>
            <text:p text:style-name="P31">предупредительный</text:p>
            <text:p text:style-name="P31">оперативный</text:p>
            <text:p text:style-name="P27"><text:soft-page-break/> </text:p>
            <text:p text:style-name="P31">предупредительный</text:p>
            <text:p text:style-name="P27"> </text:p>
            <text:p text:style-name="P31">оперативный</text:p>
            <text:p text:style-name="P27"> </text:p>
            <text:p text:style-name="P27"> </text:p>
            <text:p text:style-name="P31">оперативный</text:p>
            <text:p text:style-name="P27"> </text:p>
            <text:p text:style-name="P27"> </text:p>
            <text:p text:style-name="P31">тематический</text:p>
            <text:p text:style-name="P27"> </text:p>
            <text:p text:style-name="P31">взаимоконтроль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  <table:table-cell table:style-name="Таблица25.B2" office:value-type="string">
            <text:p text:style-name="P31">сентябрь</text:p>
            <text:p text:style-name="P31">1ый вторник</text:p>
            <text:p text:style-name="P31">октябрь</text:p>
            <text:p text:style-name="P27"><text:soft-page-break/> </text:p>
            <text:p text:style-name="P31">октябрь</text:p>
            <text:p text:style-name="P27"> </text:p>
            <text:p text:style-name="P31">ноябрь</text:p>
            <text:p text:style-name="P27"> </text:p>
            <text:p text:style-name="P27"> </text:p>
            <text:p text:style-name="P31">ноябрь</text:p>
            <text:p text:style-name="P27"> </text:p>
            <text:p text:style-name="P27"> </text:p>
            <text:p text:style-name="P31">ноябрь</text:p>
            <text:p text:style-name="P27"> </text:p>
            <text:p text:style-name="P31">декабрь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  <table:table-cell table:style-name="Таблица25.B2" office:value-type="string">
            <text:p text:style-name="P31">Совещ завед.</text:p>
            <text:p text:style-name="P31">Совещ завед.</text:p>
            <text:p text:style-name="P31">Педчас</text:p>
            <text:p text:style-name="P27"><text:soft-page-break/> </text:p>
            <text:p text:style-name="P31">Педчас</text:p>
            <text:p text:style-name="P27"> </text:p>
            <text:p text:style-name="P31">Педчас</text:p>
            <text:p text:style-name="P27"> </text:p>
            <text:p text:style-name="P27"> </text:p>
            <text:p text:style-name="P31">Педчас</text:p>
            <text:p text:style-name="P27"> </text:p>
            <text:p text:style-name="P27"> </text:p>
            <text:p text:style-name="P31">Педчас</text:p>
            <text:p text:style-name="P27"> </text:p>
            <text:p text:style-name="P31">Педсовет</text:p>
            <text:p text:style-name="P27"> </text:p>
            <text:p text:style-name="P27"> </text:p>
            <text:p text:style-name="P27"> </text:p>
          </table:table-cell>
        </table:table-row>
        <table:table-row>
          <table:table-cell table:style-name="Таблица25.A2" office:value-type="string">
            <text:p text:style-name="P31">10</text:p>
            <text:p text:style-name="P27"><text:soft-page-break/> </text:p>
            <text:p text:style-name="P27"> </text:p>
            <text:p text:style-name="P31">11</text:p>
            <text:p text:style-name="P27"> </text:p>
            <text:p text:style-name="P31">12</text:p>
            <text:p text:style-name="P27"> </text:p>
            <text:p text:style-name="P31">13</text:p>
            <text:p text:style-name="P27"> </text:p>
            <text:p text:style-name="P27"> </text:p>
            <text:p text:style-name="P31">14</text:p>
            <text:p text:style-name="P27"> </text:p>
            <text:p text:style-name="P31">15</text:p>
            <text:p text:style-name="P31">16</text:p>
            <text:p text:style-name="P27"> </text:p>
          </table:table-cell>
          <table:table-cell table:style-name="Таблица25.B2" office:value-type="string">
            <text:p text:style-name="P31">«Владение современными технологиями художественно-эстетического воспитания <text:soft-page-break/>дошкольников»</text:p>
            <text:p text:style-name="P31">Охрана жизни и здоровья детей при проведении прогулок</text:p>
            <text:p text:style-name="P31">Уровень освоения программного материала детьми подготовительной группы</text:p>
            <text:p text:style-name="P31">Соблюдение режима дня и организации жизни детей группы раннегp о возраста с учетом специфики сезона</text:p>
            <text:p text:style-name="P31">Выполнение инструкций по охране жизни и здоровья детей</text:p>
            <text:p text:style-name="P31">Состояние документации на группах.</text:p>
            <text:p text:style-name="P31">Выполнени  правил внутреннего трудового распорядка</text:p>
          </table:table-cell>
          <table:table-cell table:style-name="Таблица25.B2" office:value-type="string">
            <text:p text:style-name="P31">тематический</text:p>
            <text:p text:style-name="P27"><text:soft-page-break/> </text:p>
            <text:p text:style-name="P27"> </text:p>
            <text:p text:style-name="P31">систематический</text:p>
            <text:p text:style-name="P27"> </text:p>
            <text:p text:style-name="P31">фронтальный</text:p>
            <text:p text:style-name="P27"> </text:p>
            <text:p text:style-name="P31">систематический</text:p>
            <text:p text:style-name="P27"> </text:p>
            <text:p text:style-name="P27"> </text:p>
            <text:p text:style-name="P31">оперативный</text:p>
            <text:p text:style-name="P27"> </text:p>
            <text:p text:style-name="P27"> </text:p>
          </table:table-cell>
          <table:table-cell table:style-name="Таблица25.B2" office:value-type="string">
            <text:p text:style-name="P31">март</text:p>
            <text:p text:style-name="P27"><text:soft-page-break/> </text:p>
            <text:p text:style-name="P27"> </text:p>
            <text:p text:style-name="P31">март</text:p>
            <text:p text:style-name="P27"> </text:p>
            <text:p text:style-name="P31">апрель</text:p>
            <text:p text:style-name="P27"> </text:p>
            <text:p text:style-name="P31">еженедельно</text:p>
            <text:p text:style-name="P27"> </text:p>
            <text:p text:style-name="P27"> </text:p>
            <text:p text:style-name="P31">ежемесячно</text:p>
            <text:p text:style-name="P27"> </text:p>
            <text:p text:style-name="P27"> </text:p>
            <text:p text:style-name="P27"> </text:p>
          </table:table-cell>
          <table:table-cell table:style-name="Таблица25.B2" office:value-type="string">
            <text:p text:style-name="P31">Педсовет</text:p>
            <text:p text:style-name="P27"><text:soft-page-break/> </text:p>
            <text:p text:style-name="P27"> </text:p>
            <text:p text:style-name="P31">Педчас</text:p>
            <text:p text:style-name="P27"> </text:p>
            <text:p text:style-name="P31">Педчас</text:p>
            <text:p text:style-name="P27"> </text:p>
            <text:p text:style-name="P31">Педчас</text:p>
            <text:p text:style-name="P27"> </text:p>
            <text:p text:style-name="P27"> </text:p>
            <text:p text:style-name="P31">Педчас</text:p>
            <text:p text:style-name="P27"> </text:p>
            <text:p text:style-name="P27"> </text:p>
            <text:p text:style-name="P27"> </text:p>
          </table:table-cell>
        </table:table-row>
      </table:table>
      <text:p text:style-name="P5">Медико – педагогический контроль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27">№</text:p>
          </table:table-cell>
          <table:table-cell table:style-name="Таблица26.B1" office:value-type="string">
            <text:p text:style-name="P28">Показатели</text:p>
          </table:table-cell>
          <table:table-cell table:style-name="Таблица26.B1" office:value-type="string">
            <text:p text:style-name="P28">Срок</text:p>
          </table:table-cell>
          <table:table-cell table:style-name="Таблица26.B1" office:value-type="string">
            <text:p text:style-name="P28">Ответственный</text:p>
          </table:table-cell>
        </table:table-row>
        <table:table-row>
          <table:table-cell table:style-name="Таблица26.A2" office:value-type="string">
            <text:p text:style-name="P31">1</text:p>
            <text:p text:style-name="P27"> </text:p>
            <text:p text:style-name="P27"><text:soft-page-break/> </text:p>
            <text:p text:style-name="P27"> </text:p>
            <text:p text:style-name="P27"> </text:p>
            <text:p text:style-name="P31">2</text:p>
            <text:p text:style-name="P27"> </text:p>
            <text:p text:style-name="P31">3</text:p>
            <text:p text:style-name="P27"> </text:p>
            <text:p text:style-name="P27"> </text:p>
            <text:p text:style-name="P31">4</text:p>
            <text:p text:style-name="P27"> </text:p>
            <text:p text:style-name="P27"> </text:p>
            <text:p text:style-name="P31">5</text:p>
            <text:p text:style-name="P27"> </text:p>
            <text:p text:style-name="P27"> </text:p>
            <text:p text:style-name="P27"> </text:p>
            <text:p text:style-name="P31">6</text:p>
            <text:p text:style-name="P31">7</text:p>
            <text:p text:style-name="P27"> </text:p>
            <text:p text:style-name="P31"><text:soft-page-break/>8</text:p>
            <text:p text:style-name="P31">9</text:p>
            <text:p text:style-name="P27"> </text:p>
          </table:table-cell>
          <table:table-cell table:style-name="Таблица26.B2" office:value-type="string">
            <text:p text:style-name="P31">Динамическое наблюдение за состоянием здоровья и физическим развитием детей</text:p>
            <text:p text:style-name="P31"><text:soft-page-break/>- диагностика физического развития детей</text:p>
            <text:p text:style-name="P31">- антропометрические исследования</text:p>
            <text:p text:style-name="P31">- осмотр врачами поликлиники</text:p>
            <text:p text:style-name="P31">Медико-педагогические наблюдения за организацией двигательного режима</text:p>
            <text:p text:style-name="P31">Контроль за санитарно-гигиеническим состоянием мест проведения занятий</text:p>
            <text:p text:style-name="P27"> </text:p>
            <text:p text:style-name="P31">Санитарно-просветительская работа по вопросам физического развития и оздоровления детей среди родителей: наглядная агитация, уголки здоровья</text:p>
            <text:p text:style-name="P31">Комплексная оценка состояния здоровья детей</text:p>
            <text:p text:style-name="P31">К  Контроль проведения утренней гимнастики, подвижных игр, закаливающих мероприятий</text:p>
            <text:p text:style-name="P31">Контроль за общим двигательным режимом</text:p>
            <text:p text:style-name="P31">Контроль за организацией различных форм физического воспитания</text:p>
          </table:table-cell>
          <table:table-cell table:style-name="Таблица26.B2" office:value-type="string">
            <text:p text:style-name="P31">2 раза в год</text:p>
            <text:p text:style-name="P27"> </text:p>
            <text:p text:style-name="P27"><text:soft-page-break/> </text:p>
            <text:p text:style-name="P27"> </text:p>
            <text:p text:style-name="P27"> </text:p>
            <text:p text:style-name="P31">Ежедневно</text:p>
            <text:p text:style-name="P27"> </text:p>
            <text:p text:style-name="P31">Ежедневно</text:p>
            <text:p text:style-name="P27"> </text:p>
            <text:p text:style-name="P27"> </text:p>
            <text:p text:style-name="P31">1 раз в месяц</text:p>
            <text:p text:style-name="P27"> </text:p>
            <text:p text:style-name="P31">1 раз в квартал</text:p>
            <text:p text:style-name="P27"> </text:p>
            <text:p text:style-name="P27"> </text:p>
            <text:p text:style-name="P31">2 раза в год</text:p>
            <text:p text:style-name="P31">1 раз в мес</text:p>
            <text:p text:style-name="P27"> </text:p>
            <text:p text:style-name="P27"> </text:p>
          </table:table-cell>
          <table:table-cell table:style-name="Таблица26.B2" office:value-type="string">
            <text:p text:style-name="P31">Заведующая,</text:p>
            <text:p text:style-name="P31">Старшая <text:soft-page-break/>медсестра</text:p>
            <text:p text:style-name="P27"> </text:p>
            <text:p text:style-name="P27"> </text:p>
            <text:p text:style-name="P27"> </text:p>
            <text:p text:style-name="P31">Старшая медсестра</text:p>
            <text:p text:style-name="P27"> </text:p>
            <text:p text:style-name="P31">Старшая медсестра</text:p>
            <text:p text:style-name="P31">Старший</text:p>
            <text:p text:style-name="P31">воспитатель,</text:p>
            <text:p text:style-name="P31">Старшая медсестра</text:p>
            <text:p text:style-name="P27"> </text:p>
            <text:p text:style-name="P27"> </text:p>
            <text:p text:style-name="P31">Ст. воспитатель ст.медсестра</text:p>
            <text:p text:style-name="P27"> </text:p>
            <text:p text:style-name="P31">Заведующая,</text:p>
            <text:p text:style-name="P27"> </text:p>
            <text:p text:style-name="P31"><text:soft-page-break/>,</text:p>
            <text:p text:style-name="P31">Старший  воспитатель</text:p>
            <text:p text:style-name="P27"> </text:p>
          </table:table-cell>
        </table:table-row>
      </table:table>
      <text:p text:style-name="P7"> </text:p>
      <text:p text:style-name="P7"> </text:p>
      <text:p text:style-name="P5">Консультации</text:p>
      <text:p text:style-name="P8"><text:span text:style-name="T14">Цель: Развивать профессиональную компетентность по вопросам теории и практики дошкольной педагогики и возрастной психологии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>
          <table:table-cell table:style-name="Таблица27.A1" office:value-type="string">
            <text:p text:style-name="P27">№</text:p>
          </table:table-cell>
          <table:table-cell table:style-name="Таблица27.B1" office:value-type="string">
            <text:p text:style-name="P28">Примерное содержание</text:p>
          </table:table-cell>
          <table:table-cell table:style-name="Таблица27.B1" office:value-type="string">
            <text:p text:style-name="P28">Срок</text:p>
          </table:table-cell>
          <table:table-cell table:style-name="Таблица27.B1" office:value-type="string">
            <text:p text:style-name="P28">Ответственный</text:p>
          </table:table-cell>
        </table:table-row>
        <table:table-row>
          <table:table-cell table:style-name="Таблица27.A2" office:value-type="string">
            <text:p text:style-name="P27"> </text:p>
            <text:p text:style-name="P31">1</text:p>
            <text:p text:style-name="P27"> </text:p>
            <text:p text:style-name="P31">2</text:p>
            <text:p text:style-name="P31">3</text:p>
            <text:p text:style-name="P31">4</text:p>
            <text:p text:style-name="P27"> </text:p>
            <text:p text:style-name="P31">5</text:p>
            <text:p text:style-name="P27"> </text:p>
            <text:p text:style-name="P31"><text:soft-page-break/>6</text:p>
            <text:p text:style-name="P31">7</text:p>
            <text:p text:style-name="P31">8</text:p>
            <text:p text:style-name="P31">9</text:p>
            <text:p text:style-name="P31">10</text:p>
            <text:p text:style-name="P26"> </text:p>
          </table:table-cell>
          <table:table-cell table:style-name="Таблица27.B2" office:value-type="string">
            <text:p text:style-name="P27"> </text:p>
            <text:p text:style-name="P31">- реализация образовательной программы ДОУ в условиях введения ФГОС ДО;</text:p>
            <text:p text:style-name="P31">- организация предметно-развивающей среды в соответствии с ФГОС ДО;</text:p>
            <text:p text:style-name="P31">- целевые ориентиры дошкольного образования;</text:p>
            <text:p text:style-name="P31">- требования ФГОС ДО к результатам освоения образовательной программы ДОУ;</text:p>
            <text:p text:style-name="P31">- комплексно- тематическое и календарное планирование в соответствие с ФГОС ДО;</text:p>
            <text:p text:style-name="P31">- Технология проектирования в образовательном процессе ДОУ</text:p>
            <text:p text:style-name="P31"><text:soft-page-break/>- Личностно-ориентированные технологии в практике ДОУ</text:p>
            <text:p text:style-name="P27"> </text:p>
            <text:p text:style-name="P31">- Подготовка к аттестации</text:p>
            <text:p text:style-name="P31">- Организация работы в летне-оздоровительный период</text:p>
          </table:table-cell>
          <table:table-cell table:style-name="Таблица27.B2" office:value-type="string">
            <text:p text:style-name="P27"> </text:p>
            <text:p text:style-name="P31">Сентябрь</text:p>
            <text:p text:style-name="P27"> </text:p>
            <text:p text:style-name="P31">Октябрь</text:p>
            <text:p text:style-name="P31">Декабрь</text:p>
            <text:p text:style-name="P31">Февраль</text:p>
            <text:p text:style-name="P27"> </text:p>
            <text:p text:style-name="P26">   <text:span text:style-name="T1">Март</text:span></text:p>
            <text:p text:style-name="P26"> </text:p>
            <text:p text:style-name="P30"><text:soft-page-break/>Апрель</text:p>
            <text:p text:style-name="P30">Май</text:p>
          </table:table-cell>
          <table:table-cell table:style-name="Таблица27.B2" office:value-type="string">
            <text:p text:style-name="P27"> </text:p>
            <text:p text:style-name="P31">Н.И.Цику</text:p>
            <text:p text:style-name="P31">Журавко М.М.</text:p>
            <text:p text:style-name="P27"> </text:p>
            <text:p text:style-name="P31">Хахук Т.</text:p>
            <text:p text:style-name="P31">Цику  Н.И.</text:p>
            <text:p text:style-name="P27"> </text:p>
            <text:p text:style-name="P31">Н.И.Цику</text:p>
            <text:p text:style-name="P27"> </text:p>
            <text:p text:style-name="P31"><text:soft-page-break/>Н.И.Цику</text:p>
            <text:p text:style-name="P31">Н.И.Цику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ext:p text:style-name="P5">Открытые просмотры образовательной деятельности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>
          <table:table-cell table:style-name="Таблица28.A1" office:value-type="string">
            <text:p text:style-name="P27">№</text:p>
          </table:table-cell>
          <table:table-cell table:style-name="Таблица28.B1" office:value-type="string">
            <text:p text:style-name="P28">Содержание</text:p>
          </table:table-cell>
          <table:table-cell table:style-name="Таблица28.B1" office:value-type="string">
            <text:p text:style-name="P28">Срок</text:p>
          </table:table-cell>
          <table:table-cell table:style-name="Таблица28.B1" office:value-type="string">
            <text:p text:style-name="P28">Ответственный</text:p>
          </table:table-cell>
        </table:table-row>
        <table:table-row>
          <table:table-cell table:style-name="Таблица28.A2" office:value-type="string">
            <text:p text:style-name="P31">11</text:p>
          </table:table-cell>
          <table:table-cell table:style-name="Таблица28.B2" office:value-type="string">
            <text:p text:style-name="P31">Использование оборудования физкультурного уголка для активизации двигательного режима  дошкольников</text:p>
          </table:table-cell>
          <table:table-cell table:style-name="Таблица28.B2" office:value-type="string">
            <text:p text:style-name="P31">Октябрь</text:p>
          </table:table-cell>
          <table:table-cell table:style-name="Таблица28.B2" office:value-type="string">
            <text:p text:style-name="P31">Мамиек  С.Н.</text:p>
          </table:table-cell>
        </table:table-row>
        <table:table-row>
          <table:table-cell table:style-name="Таблица28.A2" office:value-type="string">
            <text:p text:style-name="P31">2</text:p>
          </table:table-cell>
          <table:table-cell table:style-name="Таблица28.B2" office:value-type="string">
            <text:p text:style-name="P31">Формирование экологической культуры дошкольников</text:p>
          </table:table-cell>
          <table:table-cell table:style-name="Таблица28.B2" office:value-type="string">
            <text:p text:style-name="P31">Октябрь</text:p>
          </table:table-cell>
          <table:table-cell table:style-name="Таблица28.B2" office:value-type="string">
            <text:p text:style-name="P31">Журавко М.Ю.</text:p>
          </table:table-cell>
        </table:table-row>
        <table:table-row>
          <table:table-cell table:style-name="Таблица28.A2" office:value-type="string">
            <text:p text:style-name="P31">3</text:p>
          </table:table-cell>
          <table:table-cell table:style-name="Таблица28.B2" office:value-type="string">
            <text:p text:style-name="P31">Художественно-эстетическое развитие детей раннего возраста</text:p>
          </table:table-cell>
          <table:table-cell table:style-name="Таблица28.B2" office:value-type="string">
            <text:p text:style-name="P31">в теч.года</text:p>
            <text:p text:style-name="P27"> </text:p>
          </table:table-cell>
          <table:table-cell table:style-name="Таблица28.B2" office:value-type="string">
            <text:p text:style-name="P31">Гонижук С.А..</text:p>
          </table:table-cell>
        </table:table-row>
        <table:table-row>
          <table:table-cell table:style-name="Таблица28.A2" office:value-type="string">
            <text:p text:style-name="P31">4</text:p>
          </table:table-cell>
          <table:table-cell table:style-name="Таблица28.B2" office:value-type="string">
            <text:p text:style-name="P31">Социально-коммуникативное развитие детей дошкольного возраста</text:p>
          </table:table-cell>
          <table:table-cell table:style-name="Таблица28.B2" office:value-type="string">
            <text:p text:style-name="P31">в теч.года</text:p>
            <text:p text:style-name="P27"><text:soft-page-break/> </text:p>
          </table:table-cell>
          <table:table-cell table:style-name="Таблица28.B2" office:value-type="string">
            <text:p text:style-name="P31">Пчегатлук  Х.Ю.</text:p>
            <text:p text:style-name="P31"><text:soft-page-break/>Хахук  Т.А .</text:p>
          </table:table-cell>
        </table:table-row>
        <table:table-row>
          <table:table-cell table:style-name="Таблица28.A2" office:value-type="string">
            <text:p text:style-name="P31">5</text:p>
          </table:table-cell>
          <table:table-cell table:style-name="Таблица28.B2" office:value-type="string">
            <text:p text:style-name="P31">Неделя безопасности  «Формирование ОБЖ детей»</text:p>
          </table:table-cell>
          <table:table-cell table:style-name="Таблица28.B2" office:value-type="string">
            <text:p text:style-name="P31">Ноябрь</text:p>
          </table:table-cell>
          <table:table-cell table:style-name="Таблица28.B2" office:value-type="string">
            <text:p text:style-name="P31">педагоги</text:p>
          </table:table-cell>
        </table:table-row>
        <table:table-row>
          <table:table-cell table:style-name="Таблица28.A2" office:value-type="string">
            <text:p text:style-name="P31">6</text:p>
          </table:table-cell>
          <table:table-cell table:style-name="Таблица28.B2" office:value-type="string">
            <text:p text:style-name="P31">Организация художественного труда</text:p>
          </table:table-cell>
          <table:table-cell table:style-name="Таблица28.B2" office:value-type="string">
            <text:p text:style-name="P31">Декабрь</text:p>
          </table:table-cell>
          <table:table-cell table:style-name="Таблица28.B2" office:value-type="string">
            <text:p text:style-name="P31">Журавко М.М.</text:p>
          </table:table-cell>
        </table:table-row>
        <table:table-row>
          <table:table-cell table:style-name="Таблица28.A2" office:value-type="string">
            <text:p text:style-name="P31">7</text:p>
          </table:table-cell>
          <table:table-cell table:style-name="Таблица28.B2" office:value-type="string">
            <text:p text:style-name="P31">Новогодние праздники во всех возрастных группах</text:p>
          </table:table-cell>
          <table:table-cell table:style-name="Таблица28.B2" office:value-type="string">
            <text:p text:style-name="P31">Декабрь</text:p>
          </table:table-cell>
          <table:table-cell table:style-name="Таблица28.B2" office:value-type="string">
            <text:p text:style-name="P31">Муз.руководители,</text:p>
            <text:p text:style-name="P31">воспитатели</text:p>
          </table:table-cell>
        </table:table-row>
        <table:table-row>
          <table:table-cell table:style-name="Таблица28.A2" office:value-type="string">
            <text:p text:style-name="P31">8</text:p>
          </table:table-cell>
          <table:table-cell table:style-name="Таблица28.B2" office:value-type="string">
            <text:p text:style-name="P31">Формирование элементарных математических представлений в игровой деятельности</text:p>
          </table:table-cell>
          <table:table-cell table:style-name="Таблица28.B2" office:value-type="string">
            <text:p text:style-name="P31">Январь</text:p>
          </table:table-cell>
          <table:table-cell table:style-name="Таблица28.B2" office:value-type="string">
            <text:p text:style-name="P31">Бжассо  М.А.</text:p>
          </table:table-cell>
        </table:table-row>
        <table:table-row>
          <table:table-cell table:style-name="Таблица28.A2" office:value-type="string">
            <text:p text:style-name="P31">9</text:p>
          </table:table-cell>
          <table:table-cell table:style-name="Таблица28.B2" office:value-type="string">
            <text:p text:style-name="P27"> </text:p>
          </table:table-cell>
          <table:table-cell table:style-name="Таблица28.B2" office:value-type="string">
            <text:p text:style-name="P27"> </text:p>
          </table:table-cell>
          <table:table-cell table:style-name="Таблица28.B2" office:value-type="string">
            <text:p text:style-name="P27"> </text:p>
          </table:table-cell>
        </table:table-row>
        <table:table-row>
          <table:table-cell table:style-name="Таблица28.A2" office:value-type="string">
            <text:p text:style-name="P31">10</text:p>
          </table:table-cell>
          <table:table-cell table:style-name="Таблица28.B2" office:value-type="string">
            <text:p text:style-name="P31">Мастер – класс в рамках семинара – практикума</text:p>
          </table:table-cell>
          <table:table-cell table:style-name="Таблица28.B2" office:value-type="string">
            <text:p text:style-name="P31">Март</text:p>
          </table:table-cell>
          <table:table-cell table:style-name="Таблица28.B2" office:value-type="string">
            <text:p text:style-name="P31">.Цей  З.З.</text:p>
            <text:p text:style-name="P31">Журавко М.М.</text:p>
            <text:p text:style-name="P31">Мамиек  С.Н.</text:p>
          </table:table-cell>
        </table:table-row>
        <table:table-row>
          <table:table-cell table:style-name="Таблица28.A2" office:value-type="string">
            <text:p text:style-name="P31">11</text:p>
          </table:table-cell>
          <table:table-cell table:style-name="Таблица28.B2" office:value-type="string">
            <text:p text:style-name="P27"> </text:p>
          </table:table-cell>
          <table:table-cell table:style-name="Таблица28.B2" office:value-type="string">
            <text:p text:style-name="P27"> </text:p>
          </table:table-cell>
          <table:table-cell table:style-name="Таблица28.B2" office:value-type="string">
            <text:p text:style-name="P27"> </text:p>
          </table:table-cell>
        </table:table-row>
        <table:table-row>
          <table:table-cell table:style-name="Таблица28.A2" office:value-type="string">
            <text:p text:style-name="P31">12</text:p>
          </table:table-cell>
          <table:table-cell table:style-name="Таблица28.B2" office:value-type="string">
            <text:p text:style-name="P31">Воспитание дружелюбия у дошкольников -  основы базового доверия к социальному миру</text:p>
          </table:table-cell>
          <table:table-cell table:style-name="Таблица28.B2" office:value-type="string">
            <text:p text:style-name="P31">Апрель</text:p>
          </table:table-cell>
          <table:table-cell table:style-name="Таблица28.B2" office:value-type="string">
            <text:p text:style-name="P31">Наток  М.И.</text:p>
          </table:table-cell>
        </table:table-row>
        <table:table-row>
          <table:table-cell table:style-name="Таблица28.A2" office:value-type="string">
            <text:p text:style-name="P27"> </text:p>
          </table:table-cell>
          <table:table-cell table:style-name="Таблица28.B2" office:value-type="string">
            <text:p text:style-name="P31">Двигательная деятельность на прогулке</text:p>
          </table:table-cell>
          <table:table-cell table:style-name="Таблица28.B2" office:value-type="string">
            <text:p text:style-name="P31">Май</text:p>
          </table:table-cell>
          <table:table-cell table:style-name="Таблица28.B2" office:value-type="string">
            <text:p text:style-name="P31">Пчегатлук  Х.Ю.</text:p>
          </table:table-cell>
        </table:table-row>
      </table:table>
      <text:p text:style-name="P7"> </text:p>
      <text:p text:style-name="P7"> </text:p>
      <text:p text:style-name="P7"> </text:p>
      <text:p text:style-name="P5">Сотрудничество с родителями</text:p>
      <text:p text:style-name="P8"><text:soft-page-break/><text:span text:style-name="T13">Цель:</text:span><text:span text:style-name="T14">создавать благоприятные условия для совместной деятельности с родителями воспитанников</text:span></text:p>
      <text:p text:style-name="P7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>
          <table:table-cell table:style-name="Таблица29.A1" office:value-type="string">
            <text:p text:style-name="P28">Тема</text:p>
          </table:table-cell>
          <table:table-cell table:style-name="Таблица29.B1" office:value-type="string">
            <text:p text:style-name="P28">Проводимые мероприятия</text:p>
          </table:table-cell>
          <table:table-cell table:style-name="Таблица29.B1" office:value-type="string">
            <text:p text:style-name="P28">Срок</text:p>
          </table:table-cell>
          <table:table-cell table:style-name="Таблица29.B1" office:value-type="string">
            <text:p text:style-name="P28">Ответственные</text:p>
          </table:table-cell>
        </table:table-row>
        <table:table-row>
          <table:table-cell table:style-name="Таблица29.A2" office:value-type="string">
            <text:p text:style-name="P31">Семья и детский сад: пути взаимодействия</text:p>
          </table:table-cell>
          <table:table-cell table:style-name="Таблица29.B2" office:value-type="string">
            <text:p text:style-name="P31">1. Заключение родительских договоров.</text:p>
            <text:p text:style-name="P31">2. Адаптационные мероприятия с вновь поступившими детьми и детьми, вернувшимися из летних отпусков.</text:p>
            <text:p text:style-name="P31">3. Оформление родительских уголков: режим работы ДОУ и группы, возрастные особенности, информация о показателях развития ребёнка данного возраста</text:p>
            <text:p text:style-name="P31">4. Общее родительское собрание: «Основные направления работы с родителями в МДОУ на 2015-2016уч.год. Организация адаптации родителей к детскому саду»</text:p>
            <text:p text:style-name="P31">5. Групповые родительские собрания “Задачи воспитания и обучения на учебный год”.</text:p>
            <text:p text:style-name="P31">6. Участие родителей в педагогическом процессе:</text:p>
            <text:p text:style-name="P31">- выборы родительского комитета на группах</text:p>
            <text:p text:style-name="P31">- выборы попечительского совета</text:p>
          </table:table-cell>
          <table:table-cell table:style-name="Таблица29.B2" office:value-type="string">
            <text:p text:style-name="P31">сентябрь- октябрь</text:p>
            <text:p text:style-name="P27"> </text:p>
            <text:p text:style-name="P31">сентябрь</text:p>
            <text:p text:style-name="P27"> </text:p>
            <text:p text:style-name="P27"> </text:p>
            <text:p text:style-name="P31">октябрь</text:p>
            <text:p text:style-name="P27"> </text:p>
            <text:p text:style-name="P27"> </text:p>
            <text:p text:style-name="P31">октябрь</text:p>
            <text:p text:style-name="P27"> </text:p>
            <text:p text:style-name="P31">октябрь</text:p>
            <text:p text:style-name="P27"> </text:p>
          </table:table-cell>
          <table:table-cell table:style-name="Таблица29.B2" office:value-type="string">
            <text:p text:style-name="P31">Заведующая</text:p>
            <text:p text:style-name="P31">Воспитатели</text:p>
            <text:p text:style-name="P31">Ст. воспитатель</text:p>
            <text:p text:style-name="P31">Воспитатели</text:p>
            <text:p text:style-name="P27"> </text:p>
            <text:p text:style-name="P31">Заведующая</text:p>
            <text:p text:style-name="P27"> </text:p>
            <text:p text:style-name="P27"> </text:p>
            <text:p text:style-name="P31">Воспитатели</text:p>
            <text:p text:style-name="P27"> </text:p>
            <text:p text:style-name="P31">Заведующая </text:p>
          </table:table-cell>
        </table:table-row>
        <table:table-row>
          <table:table-cell table:style-name="Таблица29.A2" office:value-type="string">
            <text:p text:style-name="P31">Здоровье и безопасность <text:soft-page-break/>ребёнка</text:p>
          </table:table-cell>
          <table:table-cell table:style-name="Таблица29.B2" office:value-type="string">
            <text:p text:style-name="P31">1. Оформление родительского уголка: информация по адаптации к условиям <text:soft-page-break/>детского сада, консультации по физическому развитию, формированию навыков ЗОЖ и ОБЖ у детей дошкольного возраста</text:p>
            <text:p text:style-name="P31">2. Информация об оздоровительных мероприятиях в МДОУ</text:p>
            <text:p text:style-name="P31">3. Анкетирование и опросы по вопросам сохранения и укрепления здоровья детей .4. Рекомендации  и практические занятия по закаливанию, развитию движений, выносливости и т.д.</text:p>
            <text:p text:style-name="P31">6. Участие родителей в обеспечении функциональности и безопасности  игровых площадок на улице</text:p>
            <text:p text:style-name="P31">7. Участие родителей в педагогическом процессе:</text:p>
            <text:p text:style-name="P31">- Смотр-конкурс макетов «Строгий воин Светофор»</text:p>
            <text:p text:style-name="P31">- Развлечение на улице «Дорожные игры»</text:p>
            <text:p text:style-name="P31">- День здоровья “Осенние гуля</text:p>
            <text:p text:style-name="P31">- Встреча с инспекторами ГИБДД</text:p>
            <text:p text:style-name="P31">- Прогулки и экскурсии</text:p>
            <text:p text:style-name="P27"> </text:p>
            <text:p text:style-name="P31">- Образовательные проекты по оптимизации физкультурно-оздоровительной работы в ДОУ</text:p>
          </table:table-cell>
          <table:table-cell table:style-name="Таблица29.B2" office:value-type="string">
            <text:p text:style-name="P31">сентябрь</text:p>
            <text:p text:style-name="P27"><text:soft-page-break/> </text:p>
            <text:p text:style-name="P27"> </text:p>
            <text:p text:style-name="P31">в теч.года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31">сентябрь</text:p>
            <text:p text:style-name="P27"> </text:p>
            <text:p text:style-name="P27"> </text:p>
            <text:p text:style-name="P31">Октябрь-ноябрь</text:p>
            <text:p text:style-name="P27"> </text:p>
            <text:p text:style-name="P31">сентябрь</text:p>
            <text:p text:style-name="P27"> </text:p>
            <text:p text:style-name="P31">в теч.года</text:p>
          </table:table-cell>
          <table:table-cell table:style-name="Таблица29.B2" office:value-type="string">
            <text:p text:style-name="P31">Воспитатели</text:p>
            <text:p text:style-name="P27"><text:soft-page-break/> </text:p>
            <text:p text:style-name="P27"> </text:p>
            <text:p text:style-name="P31">Воспитатели</text:p>
            <text:p text:style-name="P31">Ст. медсестра</text:p>
            <text:p text:style-name="P27"> </text:p>
            <text:p text:style-name="P27"> </text:p>
            <text:p text:style-name="P27"> </text:p>
            <text:p text:style-name="P31">Заведующая </text:p>
            <text:p text:style-name="P31">Воспитатели</text:p>
            <text:p text:style-name="P31">Ст. воспитатель</text:p>
            <text:p text:style-name="P31">Муз. руководит.</text:p>
            <text:p text:style-name="P27"> </text:p>
            <text:p text:style-name="P31">Воспитатели</text:p>
          </table:table-cell>
        </table:table-row>
        <text:soft-page-break/>
        <table:table-row>
          <table:table-cell table:style-name="Таблица29.A2" office:value-type="string">
            <text:p text:style-name="P27"> </text:p>
          </table:table-cell>
          <table:table-cell table:style-name="Таблица29.B2" office:value-type="string">
            <text:p text:style-name="P31">1. Информирование о приоритетном направлении педагогической деятельности: папки – передвижки, консультации по вопросам художественно – эстетического воспитания дошкольников</text:p>
            <text:p text:style-name="P31">2. Выставки для родителей литературы с целью создания в семье условий для художественно-эстетического развития детей и другим направлениям  развития ребёнка</text:p>
            <text:p text:style-name="P31">3. Практические занятия с родителями по обучению и закреплению у детей знаний, умений и навыков по изобразительной деятельности, художественного труда; развитию творческих способностей; воспитанию эстетического восприятия.</text:p>
          </table:table-cell>
          <table:table-cell table:style-name="Таблица29.B2" office:value-type="string">
            <text:p text:style-name="P31">в теч.года</text:p>
            <text:p text:style-name="P27"> </text:p>
            <text:p text:style-name="P27"> </text:p>
            <text:p text:style-name="P31">в теч.года</text:p>
            <text:p text:style-name="P27"> </text:p>
            <text:p text:style-name="P27"> </text:p>
            <text:p text:style-name="P31">в теч.года</text:p>
            <text:p text:style-name="P27"> </text:p>
          </table:table-cell>
          <table:table-cell table:style-name="Таблица29.B2" office:value-type="string">
            <text:p text:style-name="P31">Воспитатели</text:p>
            <text:p text:style-name="P27"> </text:p>
            <text:p text:style-name="P27"> </text:p>
            <text:p text:style-name="P31">Воспитатели</text:p>
            <text:p text:style-name="P27"> </text:p>
            <text:p text:style-name="P27"> </text:p>
            <text:p text:style-name="P31">Воспитатели</text:p>
            <text:p text:style-name="P27"> </text:p>
          </table:table-cell>
        </table:table-row>
        <table:table-row>
          <table:table-cell table:style-name="Таблица29.A2" office:value-type="string">
            <text:p text:style-name="P27"> </text:p>
            <text:p text:style-name="P27"> </text:p>
            <text:p text:style-name="P27"> </text:p>
            <text:p text:style-name="P31">Узнаём, играем и творим вместе</text:p>
            <text:p text:style-name="P27"> </text:p>
            <text:p text:style-name="P27"> </text:p>
            <text:p text:style-name="P27"> </text:p>
          </table:table-cell>
          <table:table-cell table:style-name="Таблица29.B2" office:value-type="string">
            <text:p text:style-name="P31">4. Привлечение родителей к совместной творческой деятельности:</text:p>
            <text:p text:style-name="P31">- Выставка поделок из природного материала «Осенние фантазии»</text:p>
            <text:p text:style-name="P31">- Выставка поделок и рисунков “Вместе с мамой”</text:p>
            <text:p text:style-name="P31">- Творческие мастерские в День открытых дверей</text:p>
            <text:p text:style-name="P31">5. Консультации по всем направлениям дошкольного образования</text:p>
            <text:p text:style-name="P31">6. Консультации по личностному развитию</text:p>
            <text:p text:style-name="P31">7. Консультации и рекомендации по <text:soft-page-break/>подготовке детей к школе</text:p>
            <text:p text:style-name="P31">8. Родительское собрание в подготовительной группе «Ваш ребенок идет в школу»</text:p>
            <text:p text:style-name="P31">9. Тематическая выставка в старшей группе «Как подготовить ребенка к школе»</text:p>
            <text:p text:style-name="P31">11.Участие родителей в образовательных проектах в целях реализации приоритетного направления педагогической деятельности ДОУ</text:p>
          </table:table-cell>
          <table:table-cell table:style-name="Таблица29.B2" office:value-type="string">
            <text:p text:style-name="P31">в теч.года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в теч.года</text:p>
            <text:p text:style-name="P31"><text:soft-page-break/>в теч.года</text:p>
            <text:p text:style-name="P27"> </text:p>
            <text:p text:style-name="P27"> </text:p>
            <text:p text:style-name="P27"> </text:p>
            <text:p text:style-name="P27"> </text:p>
            <text:p text:style-name="P31">в теч.года</text:p>
          </table:table-cell>
          <table:table-cell table:style-name="Таблица29.B2" office:value-type="string">
            <text:p text:style-name="P31">Воспитатели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Ст. воспитатель</text:p>
            <text:p text:style-name="P31"><text:soft-page-break/>Воспитатели</text:p>
            <text:p text:style-name="P31">.</text:p>
            <text:p text:style-name="P27"> </text:p>
            <text:p text:style-name="P31">Воспитатели</text:p>
          </table:table-cell>
        </table:table-row>
        <table:table-row>
          <table:table-cell table:style-name="Таблица29.A2" office:value-type="string">
            <text:p text:style-name="P31">Секреты семейного</text:p>
            <text:p text:style-name="P31">воспитания</text:p>
            <text:p text:style-name="P27"> </text:p>
          </table:table-cell>
          <table:table-cell table:style-name="Таблица29.B2" office:value-type="string">
            <text:p text:style-name="P31">1.Анкетирование и опросы:</text:p>
            <text:p text:style-name="P31">- Анализ документов и первичных сведений о ребенке, поступившего в ДОУ и его семье.</text:p>
            <text:p text:style-name="P31">- Сбор информации об особенностях воспитания ребенка в семье.</text:p>
            <text:p text:style-name="P31">- Социологическое исследование состава семьи воспитанников.</text:p>
            <text:p text:style-name="P31">- Выявление потребностей и уровня осведомленности родителей в области воспитания и обучения дошкольников.</text:p>
            <text:p text:style-name="P31">- Разработка индивидуальных, групповых рекомендаций по созданию условий в домашней среде для полноценного развития детей дошкольного возраста.</text:p>
            <text:p text:style-name="P31">3. Выставки для родителей рекомендуемой литературы</text:p>
            <text:p text:style-name="P31"><text:soft-page-break/>4. Оформление газет, фотоальбомов, выставок на тему «Моя семья» («Мамы всякие нужны, мамы всякие важны», «Бабушку мою, очень люблю»,  “Наши замечательные папы”и др.)</text:p>
            <text:p text:style-name="P31">5. Работа с трудными семьями</text:p>
            <text:p text:style-name="P31">6. Встречи детей с родителями разных профессий</text:p>
          </table:table-cell>
          <table:table-cell table:style-name="Таблица29.B2" office:value-type="string">
            <text:p text:style-name="P31">в теч.года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  <table:table-cell table:style-name="Таблица29.B2" office:value-type="string">
            <text:p text:style-name="P31">Ст. воспитатель</text:p>
            <text:p text:style-name="P31">Воспитатели</text:p>
            <text:p text:style-name="P27"> </text:p>
            <text:p text:style-name="P27"> </text:p>
            <text:p text:style-name="P27"> </text:p>
            <text:p text:style-name="P27"> </text:p>
            <text:p text:style-name="P31">Ст.воспитатель</text:p>
            <text:p text:style-name="P31">Воспитатели</text:p>
            <text:p text:style-name="P31">Воспитатели</text:p>
            <text:p text:style-name="P27"> </text:p>
          </table:table-cell>
        </table:table-row>
        <table:table-row>
          <table:table-cell table:style-name="Таблица29.A2" office:value-type="string">
            <text:p text:style-name="P31">Детский сад – наш дом</text:p>
          </table:table-cell>
          <table:table-cell table:style-name="Таблица29.B2" office:value-type="string">
            <text:p text:style-name="P31">1.Анкетирование и опросы:</text:p>
            <text:p text:style-name="P31">- Выявление запросов, интересов и пожеланий при организации  образовательного процесса.</text:p>
            <text:p text:style-name="P31">- Выявление представлений о состоянии образовательной среды ДОУ</text:p>
            <text:p text:style-name="P31">3. Пропаганда педагогических знаний</text:p>
            <text:p text:style-name="P27"> </text:p>
            <text:p text:style-name="P31">4.Участие родителей в педагогическом процессе и организации предметно – развивающей среды.</text:p>
            <text:p text:style-name="P27"> </text:p>
          </table:table-cell>
          <table:table-cell table:style-name="Таблица29.B2" office:value-type="string">
            <text:p text:style-name="P31">в теч.года</text:p>
            <text:p text:style-name="P27"> </text:p>
            <text:p text:style-name="P27"> </text:p>
            <text:p text:style-name="P31">в теч.года</text:p>
            <text:p text:style-name="P27"> </text:p>
            <text:p text:style-name="P27"> </text:p>
            <text:p text:style-name="P31">в теч.года</text:p>
            <text:p text:style-name="P27"> </text:p>
            <text:p text:style-name="P27"> </text:p>
            <text:p text:style-name="P27"> </text:p>
          </table:table-cell>
          <table:table-cell table:style-name="Таблица29.B2" office:value-type="string">
            <text:p text:style-name="P31">Ст.воспитатель</text:p>
            <text:p text:style-name="P31">Воспитатели</text:p>
            <text:p text:style-name="P27"> </text:p>
            <text:p text:style-name="P27"> </text:p>
            <text:p text:style-name="P27"> </text:p>
            <text:p text:style-name="P27"> </text:p>
            <text:p text:style-name="P31">Заведующая</text:p>
            <text:p text:style-name="P27"> </text:p>
            <text:p text:style-name="P27"> </text:p>
          </table:table-cell>
        </table:table-row>
      </table:table>
      <text:p text:style-name="P7"> </text:p>
      <text:p text:style-name="P7"><draw:frame draw:style-name="fr1" draw:name="Врезка2" text:anchor-type="paragraph" svg:width="19.5cm" draw:z-index="0"><draw:text-box fo:min-height="0cm"><table:table table:name="Таблица30" table:style-name="Таблица30"><table:table-column table:style-name="Таблица30.A"/><table:table-column table:style-name="Таблица30.B"/><table:table-column table:style-name="Таблица30.C"/><table:table-column table:style-name="Таблица30.D"/><table:table-row><table:table-cell table:style-name="Таблица30.A1" office:value-type="string"><text:p text:style-name="P31">Детский сад – наш дом</text:p></table:table-cell><table:table-cell table:style-name="Таблица30.B1" office:value-type="string"><text:p text:style-name="P31">- Трудовая акция «Ремонт»</text:p><text:p text:style-name="P31">- Неделя Добрых дел</text:p><text:p text:style-name="P31">- Экологическая акция «Помоги птицам»</text:p><text:p text:style-name="P27"> </text:p><text:p text:style-name="P31">- «День смеха»</text:p><text:p text:style-name="P31">- Праздничные утренники, посвященные Дню 8 Марта</text:p><text:p text:style-name="P31">- Новогодние праздники</text:p><text:p text:style-name="P31">- Сезонные праздники</text:p><text:p text:style-name="P31">- Праздники по народному календарю</text:p><text:p text:style-name="P31">- День мужества</text:p><text:p text:style-name="P31">- День Победы</text:p><text:p text:style-name="P31">- Дни открытых дверей</text:p><text:p text:style-name="P31">- Праздник воздушных шаров</text:p><text:p text:style-name="P31">- Праздник мыльных пузырей</text:p><text:p text:style-name="P31">- Праздник цветных мелков</text:p><text:p text:style-name="P31">- День защиты детей</text:p><text:p text:style-name="P27"> </text:p></table:table-cell><table:table-cell table:style-name="Таблица30.B1" office:value-type="string"><text:p text:style-name="P31">апрель</text:p><text:p text:style-name="P31">февраль</text:p><text:p text:style-name="P31">февраль</text:p><text:p text:style-name="P31">Апрель</text:p><text:p text:style-name="P27"> </text:p><text:p text:style-name="P31">март</text:p><text:p text:style-name="P31">декабрь</text:p><text:p text:style-name="P31">В течение года</text:p><text:p text:style-name="P31">Февраль</text:p><text:p text:style-name="P31">Май</text:p><text:p text:style-name="P31">В течение года</text:p></table:table-cell><table:table-cell table:style-name="Таблица30.B1" office:value-type="string"><text:p text:style-name="P31">Заведующая</text:p><text:p text:style-name="P31">Ст. воспитатель</text:p><text:p text:style-name="P31">Воспитатели</text:p><text:p text:style-name="P31">Ст.воспитатель</text:p><text:p text:style-name="P31">Воспитатели</text:p><text:p text:style-name="P27"> </text:p><text:p text:style-name="P31">Муз.руководит.</text:p><text:p text:style-name="P27"> </text:p><text:p text:style-name="P31">Воспитатели музыкальный руководитель</text:p><text:p text:style-name="P31">Старший воспитатель</text:p><text:p text:style-name="P31">воспитатели</text:p></table:table-cell></table:table-row><table:table-row><table:table-cell table:style-name="Таблица30.A2" office:value-type="string"><text:p text:style-name="P31">Наши успехи</text:p></table:table-cell><table:table-cell table:style-name="Таблица30.B2" office:value-type="string"><text:p text:style-name="P31">1. Итоговое общее родительское собрание: “Как повзрослели и чему научились наши дети за этот год. Организация летнего отдыха детей”.</text:p><text:p text:style-name="P31">2. Итоговые групповые родительские собрания: “Вот и стали мы на год взрослей”.</text:p><text:p text:style-name="P31">3. “До свидания, детский сад!” Праздничный утренник, посвященный выпуску детей старшей группы в школу.</text:p><text:p text:style-name="P31">4. Благоустройство участков и территории совместно с родителями.</text:p><text:p text:style-name="P31">5. Ознакомление родителей с результатами педагогического мониторинга, индивидуальные рекомендации по развитию ребёнка</text:p><text:p text:style-name="P31">6.Отчёты родительского комитета .</text:p></table:table-cell><table:table-cell table:style-name="Таблица30.B2" office:value-type="string"><text:p text:style-name="P31">апрель</text:p><text:p text:style-name="P27"> </text:p><text:p text:style-name="P31">апрель</text:p><text:p text:style-name="P27"> </text:p><text:p text:style-name="P31">апрель</text:p><text:p text:style-name="P27"> </text:p><text:p text:style-name="P31">май</text:p><text:p text:style-name="P31">в теч.года</text:p><text:p text:style-name="P27"> </text:p><text:p text:style-name="P31">май</text:p></table:table-cell><table:table-cell table:style-name="Таблица30.B2" office:value-type="string"><text:p text:style-name="P31">Заведующий</text:p><text:p text:style-name="P31">Ст. медсестра</text:p><text:p text:style-name="P31">Ст.воспитатель</text:p><text:p text:style-name="P31">Воспитатели</text:p><text:p text:style-name="P31">Музыкальный руководитель</text:p><text:p text:style-name="P31">Воспитатели</text:p><text:p text:style-name="P31">Воспитатели</text:p><text:p text:style-name="P27"> </text:p><text:p text:style-name="P31">Заведующая</text:p></table:table-cell></table:table-row></table:table></draw:text-box></draw:frame><text:soft-page-break/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<text:soft-page-break/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5">ПРЕЕМСТВЕННОСТЬ  В  ДОШКОЛЬНОМ  И  НАЧАЛЬНОМ  ШКОЛЬНОМ ОБРАЗОВАНИИ</text:p>
      <text:p text:style-name="P5">ПОДГОТОВКА  ДЕТЕЙ  К  ОБУЧЕНИЮ  В  ШКОЛЕ </text:p>
      <text:p text:style-name="P4">Цель: формирование благополучной адаптации дошкольника к школьному обучению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>
          <table:table-cell table:style-name="Таблица31.A1" office:value-type="string">
            <text:p text:style-name="P27">№</text:p>
          </table:table-cell>
          <table:table-cell table:style-name="Таблица31.B1" office:value-type="string">
            <text:p text:style-name="P28">Мероприятия</text:p>
          </table:table-cell>
          <table:table-cell table:style-name="Таблица31.B1" office:value-type="string">
            <text:p text:style-name="P28">Сроки</text:p>
          </table:table-cell>
          <table:table-cell table:style-name="Таблица31.B1" office:value-type="string">
            <text:p text:style-name="P28">Ответственные</text:p>
          </table:table-cell>
        </table:table-row>
        <table:table-row>
          <table:table-cell table:style-name="Таблица31.A2" office:value-type="string">
            <text:p text:style-name="P30">1.</text:p>
            <text:p text:style-name="P26"> </text:p>
          </table:table-cell>
          <table:table-cell table:style-name="Таблица31.B2" office:value-type="string">
            <text:p text:style-name="P30">Работа с детьми:</text:p>
            <text:p text:style-name="P30">1.1.Выявление и обследование детей, подлежащих обучению в школе;</text:p>
            <text:p text:style-name="P30">1.2.Анализ состояния здоровья выпускников;;</text:p>
            <text:p text:style-name="P30">1.4.Адаптационные мероприятия с детьми:</text:p>
            <text:p text:style-name="P38"><text:span text:style-name="T8">·</text:span><text:span text:style-name="T5">         </text:span><text:span text:style-name="T9">экскурсия в школу</text:span></text:p>
            <text:p text:style-name="P38"><text:span text:style-name="T8">·</text:span><text:span text:style-name="T5">         </text:span><text:span text:style-name="T9">встреча с выпускниками</text:span></text:p>
            <text:p text:style-name="P38"><text:span text:style-name="T8">·</text:span><text:span text:style-name="T5">         </text:span><text:span text:style-name="T9">оборудование «уголка» будущего школьника</text:span></text:p>
            <text:p text:style-name="P35"> </text:p>
            <text:p text:style-name="P38"><text:soft-page-break/><text:span text:style-name="T8">·</text:span><text:span text:style-name="T5">         </text:span><text:span text:style-name="T9">беседы и игры на школьную тематику</text:span></text:p>
            <text:p text:style-name="P38"><text:span text:style-name="T8">·</text:span><text:span text:style-name="T5">         </text:span><text:span text:style-name="T9">встреча с учителями в ДОУ</text:span></text:p>
            <text:p text:style-name="P38"><text:span text:style-name="T8">·</text:span><text:span text:style-name="T5">         </text:span><text:span text:style-name="T9">праздник выпускника;</text:span></text:p>
            <text:p text:style-name="P30">1.5. Отслеживание успеваемости в школе выпускников</text:p>
          </table:table-cell>
          <table:table-cell table:style-name="Таблица31.B2" office:value-type="string">
            <text:p text:style-name="P26"> </text:p>
            <text:p text:style-name="P30">в теч.года</text:p>
            <text:p text:style-name="P30">в теч.года</text:p>
            <text:p text:style-name="P30">в теч.года</text:p>
            <text:p text:style-name="P26"> </text:p>
            <text:p text:style-name="P30"><text:soft-page-break/>в теч.года</text:p>
            <text:p text:style-name="P26"> </text:p>
            <text:p text:style-name="P26"> </text:p>
            <text:p text:style-name="P26"> </text:p>
            <text:p text:style-name="P26"> </text:p>
            <text:p text:style-name="P26"> </text:p>
            <text:p text:style-name="P26"> </text:p>
            <text:p text:style-name="P26"> </text:p>
            <text:p text:style-name="P30">в теч.года</text:p>
          </table:table-cell>
          <table:table-cell table:style-name="Таблица31.B2" office:value-type="string">
            <text:p text:style-name="P26"> </text:p>
            <text:p text:style-name="P30">Воспитатели</text:p>
            <text:p text:style-name="P26"> <text:span text:style-name="T1">Ст. медсестра </text:span></text:p>
            <text:p text:style-name="P26"> <text:span text:style-name="T1">Ст.воспитатель</text:span></text:p>
            <text:p text:style-name="P26"> <text:span text:style-name="T1">Воспитатели</text:span></text:p>
            <text:p text:style-name="P26"><text:soft-page-break/> </text:p>
            <text:p text:style-name="P26"> </text:p>
            <text:p text:style-name="P26"> <text:span text:style-name="T1">Старший воспит. </text:span></text:p>
            <text:p text:style-name="P30">Воспитатели</text:p>
          </table:table-cell>
        </table:table-row>
        <table:table-row>
          <table:table-cell table:style-name="Таблица31.A2" office:value-type="string">
            <text:p text:style-name="P30">2.</text:p>
          </table:table-cell>
          <table:table-cell table:style-name="Таблица31.B2" office:value-type="string">
            <text:p text:style-name="P30">Работа с педагогами:</text:p>
            <text:p text:style-name="P30">2.1.Определение программно-методического обеспечения;</text:p>
            <text:p text:style-name="P30">2.2.Консультации;</text:p>
            <text:p text:style-name="P30">2.3.Просмотр  занятий в  старшей  группе </text:p>
            <text:p text:style-name="P30">2.4.Просмотр уроков в 1 классе СОШ № 2</text:p>
            <text:p text:style-name="P26"> </text:p>
          </table:table-cell>
          <table:table-cell table:style-name="Таблица31.B2" office:value-type="string">
            <text:p text:style-name="P27"> </text:p>
            <text:p text:style-name="P31">сентябоь</text:p>
            <text:p text:style-name="P27"> </text:p>
            <text:p text:style-name="P31">октябрь</text:p>
            <text:p text:style-name="P31">в теч.год</text:p>
            <text:p text:style-name="P27"> </text:p>
            <text:p text:style-name="P27"> </text:p>
            <text:p text:style-name="P27"> </text:p>
          </table:table-cell>
          <table:table-cell table:style-name="Таблица31.B2" office:value-type="string">
            <text:p text:style-name="P26"> </text:p>
            <text:p text:style-name="P30">Ст. воспитатель</text:p>
            <text:p text:style-name="P30">Воспитатели</text:p>
            <text:p text:style-name="P30">Учитель</text:p>
            <text:p text:style-name="P30">начал. классов</text:p>
            <text:p text:style-name="P26"> </text:p>
          </table:table-cell>
        </table:table-row>
        <table:table-row>
          <table:table-cell table:style-name="Таблица31.A2" office:value-type="string">
            <text:p text:style-name="P30">3.</text:p>
          </table:table-cell>
          <table:table-cell table:style-name="Таблица31.B2" office:value-type="string">
            <text:p text:style-name="P30">Работа с родителями:</text:p>
            <text:p text:style-name="P30"><text:soft-page-break/>3.1.Родительское собрание «Скоро в школу!»;</text:p>
            <text:p text:style-name="P30">3.2.Дни открытых дверей;</text:p>
            <text:p text:style-name="P30">3.3.Анкетирование, опросы;</text:p>
            <text:p text:style-name="P30">3.4.Работа консультационного пункта;</text:p>
            <text:p text:style-name="P30">3.5. Подготовка рекомендаций (памяток) для родителей «Готов ли ваш ребенок к поступлению в школу»</text:p>
            <text:p text:style-name="P30">3.6.Участие родителей в подготовке и проведении «Праздника выпускника»;</text:p>
            <text:p text:style-name="P30">3.7.Оформление папки – передвижки «Готовим ребёнка  к школе».</text:p>
          </table:table-cell>
          <table:table-cell table:style-name="Таблица31.B2" office:value-type="string">
            <text:p text:style-name="P27"> </text:p>
            <text:p text:style-name="P30"><text:soft-page-break/>в теч.года</text:p>
            <text:p text:style-name="P31">апрель</text:p>
            <text:p text:style-name="P31">в теч.года</text:p>
            <text:p text:style-name="P30">в теч.года</text:p>
            <text:p text:style-name="P27"> </text:p>
            <text:p text:style-name="P27"> </text:p>
            <text:p text:style-name="P31">Апрель</text:p>
            <text:p text:style-name="P27"> </text:p>
          </table:table-cell>
          <table:table-cell table:style-name="Таблица31.B2" office:value-type="string">
            <text:p text:style-name="P26"> </text:p>
            <text:p text:style-name="P30"><text:soft-page-break/>Ст. воспитатель</text:p>
            <text:p text:style-name="P30">Восп</text:p>
            <text:p text:style-name="P30">Учитель</text:p>
            <text:p text:style-name="P30">начал. классов</text:p>
          </table:table-cell>
        </table:table-row>
      </table:table>
      <text:p text:style-name="P6"> </text:p>
      <text:p text:style-name="P6"> </text:p>
      <text:p text:style-name="P10"> </text:p>
      <text:p text:style-name="P10"> </text:p>
      <text:p text:style-name="P10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<text:soft-page-break/> </text:p>
      <text:p text:style-name="P6"> </text:p>
      <text:p text:style-name="P6"> </text:p>
      <text:p text:style-name="P4">Утверждаю: зав. МБДОУ №  4                                                                    О.А ТЛЕХАС         </text:p>
      <text:p text:style-name="P4">Утверждаю:  директор СОШ № 2                                                               Н.А ЦИКУ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 _________________ 2015г</text:p>
      <text:p text:style-name="P7"> </text:p>
      <text:p text:style-name="P7"> </text:p>
      <text:p text:style-name="P5">на 2015– 2016учебный год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columns-spanned="2" office:value-type="string">
            <text:p text:style-name="P27">№</text:p>
          </table:table-cell>
          <table:covered-table-cell/>
          <table:table-cell table:style-name="Таблица32.C1" office:value-type="string">
            <text:p text:style-name="P31">Формы работы</text:p>
          </table:table-cell>
          <table:table-cell table:style-name="Таблица32.C1" office:value-type="string">
            <text:p text:style-name="P31">Задачи</text:p>
          </table:table-cell>
          <table:table-cell table:style-name="Таблица32.C1" office:value-type="string">
            <text:p text:style-name="P31">Сроки</text:p>
          </table:table-cell>
          <table:table-cell table:style-name="Таблица32.C1" office:value-type="string">
            <text:p text:style-name="P31">Ответственные</text:p>
          </table:table-cell>
        </table:table-row>
        <table:table-row>
          <table:table-cell table:style-name="Таблица32.A2" office:value-type="string">
            <text:p text:style-name="P31">1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<text:soft-page-break/> </text:p>
            <text:p text:style-name="P27"> </text:p>
            <text:p text:style-name="P27"> </text:p>
            <text:p text:style-name="P27"> </text:p>
            <text:p text:style-name="P31">2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31">3</text:p>
          </table:table-cell>
          <table:table-cell table:style-name="Таблица32.B2" office:value-type="string">
            <text:p text:style-name="P32">1.1.</text:p>
            <text:p text:style-name="P31">1.2</text:p>
            <text:p text:style-name="P27"> </text:p>
            <text:p text:style-name="P31">1.3</text:p>
            <text:p text:style-name="P31">1.4</text:p>
            <text:p text:style-name="P27"> </text:p>
            <text:p text:style-name="P31">1.5</text:p>
            <text:p text:style-name="P27"> </text:p>
            <text:p text:style-name="P31"><text:soft-page-break/>1.6</text:p>
            <text:p text:style-name="P27"> </text:p>
            <text:p text:style-name="P27"> </text:p>
            <text:p text:style-name="P27"> </text:p>
            <text:p text:style-name="P31">2.1</text:p>
            <text:p text:style-name="P27"> </text:p>
            <text:p text:style-name="P31">2.2</text:p>
            <text:p text:style-name="P27"> </text:p>
            <text:p text:style-name="P31">2.3</text:p>
            <text:p text:style-name="P27"> </text:p>
            <text:p text:style-name="P31">3.1</text:p>
            <text:p text:style-name="P27"> </text:p>
            <text:p text:style-name="P31">3.2</text:p>
            <text:p text:style-name="P27"> </text:p>
            <text:p text:style-name="P31">3.3</text:p>
            <text:p text:style-name="P31">3.4</text:p>
          </table:table-cell>
          <table:table-cell table:style-name="Таблица32.B2" office:value-type="string">
            <text:p text:style-name="P30">Утверждение совместного плана работы</text:p>
            <text:p text:style-name="P30">Участие педагогов ДОУ и учителей начальной школы в методическом объединении, координационном совете.</text:p>
            <text:p text:style-name="P30">Взаимопосещения образовательного процесса.</text:p>
            <text:p text:style-name="P30">Открытый просмотр итоговых  занятий  в старшей группе.</text:p>
            <text:p text:style-name="P30">Вс Результаты успеваемости  выпускников, поступающих в школу.</text:p>
            <text:p text:style-name="P26"> </text:p>
            <text:p text:style-name="P30">Экскурсия по школе (библиотека, класс, физкультурный и актовый залы, компьютерный класс, столовая и др.).</text:p>
            <text:p text:style-name="P30"><text:soft-page-break/>Совместная практическая деятельность и общение первоклассников и детей выпускных групп.</text:p>
            <text:p text:style-name="P30">«День выпускников ДОУ» (приглашение выпускников в детский сад).</text:p>
            <text:p text:style-name="P26"> </text:p>
            <text:p text:style-name="P30">Разработка и проведение тематического тренинга для родителей «Скоро в школу!».</text:p>
            <text:p text:style-name="P30">Родительские собрания «Подготовка к обучению в школе»</text:p>
            <text:p text:style-name="P30">( в МБДОУ и СОШ № 33).</text:p>
            <text:p text:style-name="P30">Подготовка рекомендаций для родителей «Скоро в школу!».</text:p>
            <text:p text:style-name="P30">Консультации для родителей по подготовке детей к школе.</text:p>
          </table:table-cell>
          <table:table-cell table:style-name="Таблица32.B2" office:value-type="string">
            <text:p text:style-name="P30">Установление делового сотрудничества между педагогами МБДОУ и СОШ</text:p>
            <text:p text:style-name="P26"> </text:p>
            <text:p text:style-name="P30">Установление связей и взаимодействия, знакомство с формами и методами обучения, обеспечение преемственности в содержании процесса обучения</text:p>
            <text:p text:style-name="P26"> </text:p>
            <text:p text:style-name="P26"> </text:p>
            <text:p text:style-name="P26"><text:soft-page-break/> </text:p>
            <text:p text:style-name="P26"> </text:p>
            <text:p text:style-name="P30">Становление социальной позиции будущих школьников, постепенная адаптация детей к школьной жизни.</text:p>
            <text:p text:style-name="P26"> </text:p>
            <text:p text:style-name="P26"> </text:p>
            <text:p text:style-name="P26"> </text:p>
            <text:p text:style-name="P30">Становление правильной позиции родителей будущих школьников.</text:p>
            <text:p text:style-name="P30">Помощь в разрешении проблем по подготовке детей к школе.</text:p>
          </table:table-cell>
          <table:table-cell table:style-name="Таблица32.B2" office:value-type="string">
            <text:p text:style-name="P31">сентябрь</text:p>
            <text:p text:style-name="P31">в теч.года</text:p>
            <text:p text:style-name="P27"> </text:p>
            <text:p text:style-name="P31">в теч.года</text:p>
            <text:p text:style-name="P31">апрель</text:p>
            <text:p text:style-name="P26"> </text:p>
            <text:p text:style-name="P31">в теч.года</text:p>
            <text:p text:style-name="P27"> </text:p>
            <text:p text:style-name="P31"><text:soft-page-break/>в теч.года</text:p>
            <text:p text:style-name="P31">апрель-май</text:p>
            <text:p text:style-name="P27"> </text:p>
            <text:p text:style-name="P27"> </text:p>
            <text:p text:style-name="P31">в теч.года</text:p>
            <text:p text:style-name="P31">в теч.года</text:p>
            <text:p text:style-name="P27"> </text:p>
            <text:p text:style-name="P27"> </text:p>
            <text:p text:style-name="P31">октябрь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27"> </text:p>
            <text:p text:style-name="P31">в теч.года</text:p>
            <text:p text:style-name="P31">в теч.года</text:p>
          </table:table-cell>
          <table:table-cell table:style-name="Таблица32.B2" office:value-type="string">
            <text:p text:style-name="P30">Заведующая</text:p>
            <text:p text:style-name="P30">Завуч</text:p>
            <text:p text:style-name="P26"> </text:p>
            <text:p text:style-name="P30">Педагоги</text:p>
            <text:p text:style-name="P30">СОШ и ДОУ</text:p>
            <text:p text:style-name="P26"> </text:p>
            <text:p text:style-name="P26"> </text:p>
            <text:p text:style-name="P30">Педагоги</text:p>
            <text:p text:style-name="P30"><text:soft-page-break/>СОШ и ДОУ</text:p>
            <text:p text:style-name="P26"> </text:p>
            <text:p text:style-name="P27"> </text:p>
            <text:p text:style-name="P30">Педагоги</text:p>
            <text:p text:style-name="P30">СОШ и ДОУ</text:p>
            <text:p text:style-name="P30">Педагоги</text:p>
            <text:p text:style-name="P30">СОШ и ДОУ</text:p>
            <text:p text:style-name="P31">Музык.руковод.</text:p>
            <text:p text:style-name="P27"> </text:p>
            <text:p text:style-name="P30">Педагоги</text:p>
            <text:p text:style-name="P30">СОШ и ДОУ</text:p>
            <text:p text:style-name="P30">Педагоги</text:p>
            <text:p text:style-name="P30">СОШ и ДОУ</text:p>
            <text:p text:style-name="P30">Педагоги</text:p>
            <text:p text:style-name="P30">СОШ и ДОУ</text:p>
          </table:table-cell>
        </table:table-row>
        <table:table-row>
          <table:table-cell table:style-name="Таблица32.A2" office:value-type="string">
            <text:p text:style-name="P22"> </text:p>
          </table:table-cell>
          <table:table-cell table:style-name="Таблица32.B2" office:value-type="string">
            <text:p text:style-name="P22"> </text:p>
          </table:table-cell>
          <table:table-cell table:style-name="Таблица32.B2" office:value-type="string">
            <text:p text:style-name="P22"> </text:p>
          </table:table-cell>
          <table:table-cell table:style-name="Таблица32.B2" office:value-type="string">
            <text:p text:style-name="P22"> </text:p>
          </table:table-cell>
          <table:table-cell table:style-name="Таблица32.B2" office:value-type="string">
            <text:p text:style-name="P22"> </text:p>
          </table:table-cell>
          <table:table-cell table:style-name="Таблица32.B2" office:value-type="string">
            <text:p text:style-name="P22"> </text:p>
          </table:table-cell>
        </table:table-row>
      </table:table>
      <text:p text:style-name="P6"> <text:span text:style-name="T1">ПЛАН  РАБОТЫ  НА 2015-2016 УЧЕБНЫЙ  ГОД  С  МЛАДШИМ   ОБСЛУЖИВАЮЩИМ  ПЕРСОНАЛОМ</text:span></text:p>
      <text:p text:style-name="P6"><text:soft-page-break/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>
          <table:table-cell table:style-name="Таблица33.A1" office:value-type="string">
            <text:p text:style-name="P28">Месяц</text:p>
          </table:table-cell>
          <table:table-cell table:style-name="Таблица33.B1" office:value-type="string">
            <text:p text:style-name="P28">Содержание</text:p>
          </table:table-cell>
          <table:table-cell table:style-name="Таблица33.B1" office:value-type="string">
            <text:p text:style-name="P28">Ответственный</text:p>
          </table:table-cell>
        </table:table-row>
        <table:table-row>
          <table:table-cell table:style-name="Таблица33.A2" office:value-type="string">
            <text:p text:style-name="P30">Сентябрь</text:p>
          </table:table-cell>
          <table:table-cell table:style-name="Таблица33.B2" office:value-type="string">
            <text:p text:style-name="P30">1.Знакомство с должностными обязанностями младшего воспитателя и инструкциями по ОТ и ПБ.</text:p>
            <text:p text:style-name="P30">2.Инструктаж по охране жизни и здоровья  детей</text:p>
            <text:p text:style-name="P26"> </text:p>
          </table:table-cell>
          <table:table-cell table:style-name="Таблица33.B2" office:value-type="string">
            <text:p text:style-name="P30">Заведующая</text:p>
            <text:p text:style-name="P30">Завхоз</text:p>
          </table:table-cell>
        </table:table-row>
        <table:table-row>
          <table:table-cell table:style-name="Таблица33.A2" office:value-type="string">
            <text:p text:style-name="P30">Октябрь</text:p>
          </table:table-cell>
          <table:table-cell table:style-name="Таблица33.B2" office:value-type="string">
            <text:p text:style-name="P30">1.Включение младшего воспитателя в образовательный процесс ДОУ.</text:p>
            <text:p text:style-name="P30">2.Распределение обязанностей между воспитателем и младшим воспитателем</text:p>
            <text:p text:style-name="P26"> </text:p>
          </table:table-cell>
          <table:table-cell table:style-name="Таблица33.B2" office:value-type="string">
            <text:p text:style-name="P30">Заведующая</text:p>
            <text:p text:style-name="P30">Старший  воспитатель</text:p>
          </table:table-cell>
        </table:table-row>
        <table:table-row>
          <table:table-cell table:style-name="Таблица33.A2" office:value-type="string">
            <text:p text:style-name="P30">Ноябрь</text:p>
          </table:table-cell>
          <table:table-cell table:style-name="Таблица33.B2" office:value-type="string">
            <text:p text:style-name="P30">1.Взаимоотношения воспитателя и младшего воспитателя в педагогическом процессе.</text:p>
            <text:p text:style-name="P30">2.Участие младшего воспитателя в организации прогулки детей.</text:p>
          </table:table-cell>
          <table:table-cell table:style-name="Таблица33.B2" office:value-type="string">
            <text:p text:style-name="P30">Ст. воспитатель</text:p>
            <text:p text:style-name="P30">Ст. медсестра</text:p>
          </table:table-cell>
        </table:table-row>
        <table:table-row>
          <table:table-cell table:style-name="Таблица33.A2" office:value-type="string">
            <text:p text:style-name="P30">Январь</text:p>
          </table:table-cell>
          <table:table-cell table:style-name="Таблица33.B2" office:value-type="string">
            <text:p text:style-name="P30">1.Практическое занятие «Работа младшего воспитателя при</text:p>
            <text:p text:style-name="P30">организации кормления детей» (завтрак).</text:p>
            <text:p text:style-name="P30">2.«Роль младшего воспитателя в организации кормления детей» (обсуждение)</text:p>
            <text:p text:style-name="P26"> </text:p>
          </table:table-cell>
          <table:table-cell table:style-name="Таблица33.B2" office:value-type="string">
            <text:p text:style-name="P30">Ст. воспитатель</text:p>
            <text:p text:style-name="P30">Ст. медсестра</text:p>
          </table:table-cell>
        </table:table-row>
        <table:table-row>
          <table:table-cell table:style-name="Таблица33.A2" office:value-type="string">
            <text:p text:style-name="P30">Февраль</text:p>
          </table:table-cell>
          <table:table-cell table:style-name="Таблица33.B2" office:value-type="string">
            <text:p text:style-name="P30">1. Работа младшего воспитателя  в соответствии с СанПиН</text:p>
            <text:p text:style-name="P30"><text:soft-page-break/>2. Соблюдение режима проветривания помещений.</text:p>
          </table:table-cell>
          <table:table-cell table:style-name="Таблица33.B2" office:value-type="string">
            <text:p text:style-name="P30">Ст. медсестра</text:p>
            <text:p text:style-name="P26"><text:soft-page-break/> </text:p>
          </table:table-cell>
        </table:table-row>
        <table:table-row>
          <table:table-cell table:style-name="Таблица33.A2" office:value-type="string">
            <text:p text:style-name="P30">Март</text:p>
          </table:table-cell>
          <table:table-cell table:style-name="Таблица33.B2" office:value-type="string">
            <text:p text:style-name="P30">1.Значение соблюдения режима дня в укреплении и сохранении здоровья ребенка</text:p>
            <text:p text:style-name="P26"> </text:p>
          </table:table-cell>
          <table:table-cell table:style-name="Таблица33.B2" office:value-type="string">
            <text:p text:style-name="P30">Ст. медсестра</text:p>
            <text:p text:style-name="P26"> </text:p>
          </table:table-cell>
        </table:table-row>
        <table:table-row>
          <table:table-cell table:style-name="Таблица33.A2" office:value-type="string">
            <text:p text:style-name="P30">Апрель</text:p>
          </table:table-cell>
          <table:table-cell table:style-name="Таблица33.B2" office:value-type="string">
            <text:p text:style-name="P30">1.Личностно – ориентированное взаимодействие младшего воспитателя с воспитанниками группы</text:p>
          </table:table-cell>
          <table:table-cell table:style-name="Таблица33.B2" office:value-type="string">
            <text:p text:style-name="P30">Ст. воспитатель</text:p>
          </table:table-cell>
        </table:table-row>
        <table:table-row>
          <table:table-cell table:style-name="Таблица33.A2" office:value-type="string">
            <text:p text:style-name="P30">Май</text:p>
          </table:table-cell>
          <table:table-cell table:style-name="Таблица33.B2" office:value-type="string">
            <text:p text:style-name="P30">Ремонт  в ДОУ</text:p>
            <text:p text:style-name="P30">(обязанности завхоза, младшего воспитателя при ремонтных работах)</text:p>
            <text:p text:style-name="P26"> </text:p>
          </table:table-cell>
          <table:table-cell table:style-name="Таблица33.B2" office:value-type="string">
            <text:p text:style-name="P30">Заведующая</text:p>
            <text:p text:style-name="P30">Завхоз</text:p>
          </table:table-cell>
        </table:table-row>
      </table:table>
      <text:p text:style-name="P6"> </text:p>
      <text:p text:style-name="P6"> </text:p>
      <text:p text:style-name="P6"> </text:p>
      <text:p text:style-name="P6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<text:soft-page-break/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5">ЗАСЕДАНИЯ РОДИТЕЛЬСКОГО КОМИТЕТА МБДОУ № 4</text:p>
      <text:p text:style-name="P7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>
          <table:table-cell table:style-name="Таблица34.A1" office:value-type="string">
            <text:p text:style-name="P27">№</text:p>
          </table:table-cell>
          <table:table-cell table:style-name="Таблица34.B1" office:value-type="string">
            <text:p text:style-name="P31">Вопросы</text:p>
          </table:table-cell>
          <table:table-cell table:style-name="Таблица34.B1" office:value-type="string">
            <text:p text:style-name="P31">Содержание деятельности</text:p>
          </table:table-cell>
          <table:table-cell table:style-name="Таблица34.B1" office:value-type="string">
            <text:p text:style-name="P31">Сроки</text:p>
          </table:table-cell>
          <table:table-cell table:style-name="Таблица34.B1" office:value-type="string">
            <text:p text:style-name="P31">Исполнители</text:p>
          </table:table-cell>
        </table:table-row>
        <table:table-row>
          <table:table-cell table:style-name="Таблица34.A2" office:value-type="string">
            <text:p text:style-name="P31">1</text:p>
          </table:table-cell>
          <table:table-cell table:style-name="Таблица34.B2" office:value-type="string">
            <text:p text:style-name="P30">Исполнение нормативно-правовых документов, как одно из условий организации сотрудничества детского сада и семьи.</text:p>
            <text:p text:style-name="P26"><text:soft-page-break/> </text:p>
            <text:p text:style-name="P26"> </text:p>
            <text:p text:style-name="P30">Организация питания детей в ДОУ.</text:p>
          </table:table-cell>
          <table:table-cell table:style-name="Таблица34.B2" office:value-type="string">
            <text:p text:style-name="P30">Изучение нормативно-правовых документов, локальных актов МДОУ на родительских собраниях: закон РФ «Об образовании в <text:soft-page-break/>Российской Федерации», «ФГОС ДО», Устав и т.д. Обсуждение и принятие локальных актов на общем родительском собрании</text:p>
            <text:p text:style-name="P30">Изучение меню – раскладок, технологических карт, контроль за приготовлением блюд</text:p>
          </table:table-cell>
          <table:table-cell table:style-name="Таблица34.B2" office:value-type="string">
            <text:p text:style-name="P31">Октябрь</text:p>
          </table:table-cell>
          <table:table-cell table:style-name="Таблица34.B2" office:value-type="string">
            <text:p text:style-name="P30">Заведующая Председатель родительского комитета,        старший  воспитатель</text:p>
            <text:p text:style-name="P26"><text:soft-page-break/> </text:p>
            <text:p text:style-name="P26"> </text:p>
            <text:p text:style-name="P26"> </text:p>
            <text:p text:style-name="P26"> </text:p>
            <text:p text:style-name="P26"> </text:p>
            <text:p text:style-name="P30">Старшая медсестра</text:p>
          </table:table-cell>
        </table:table-row>
        <table:table-row>
          <table:table-cell table:style-name="Таблица34.A2" office:value-type="string">
            <text:p text:style-name="P31">2</text:p>
          </table:table-cell>
          <table:table-cell table:style-name="Таблица34.B2" office:value-type="string">
            <text:p text:style-name="P30">Организация физкультурно – оздоровительной работы в ДОУ.</text:p>
          </table:table-cell>
          <table:table-cell table:style-name="Таблица34.B2" office:value-type="string">
            <text:p text:style-name="P30">Изучение анализа работы по сохранению и укреплению здоровья детей</text:p>
          </table:table-cell>
          <table:table-cell table:style-name="Таблица34.B2" office:value-type="string">
            <text:p text:style-name="P31">Ноябрь</text:p>
          </table:table-cell>
          <table:table-cell table:style-name="Таблица34.B2" office:value-type="string">
            <text:p text:style-name="P30">Мед. сестра, , Ст.воспитатель</text:p>
          </table:table-cell>
        </table:table-row>
        <table:table-row>
          <table:table-cell table:style-name="Таблица34.A2" office:value-type="string">
            <text:p text:style-name="P31">3</text:p>
          </table:table-cell>
          <table:table-cell table:style-name="Таблица34.B2" office:value-type="string">
            <text:p text:style-name="P30">Роль родительской общественности в жизни ДОУ.</text:p>
            <text:p text:style-name="P30">Организация и проведение новогодних утренников.</text:p>
          </table:table-cell>
          <table:table-cell table:style-name="Таблица34.B2" office:value-type="string">
            <text:p text:style-name="P30">Анализ участия родителей в жизни детского сада.</text:p>
            <text:p text:style-name="P30">Работа с родительскими комитетами групп, музыкальным руководителем по подготовке к утренникам.</text:p>
          </table:table-cell>
          <table:table-cell table:style-name="Таблица34.B2" office:value-type="string">
            <text:p text:style-name="P31">Декабрь</text:p>
          </table:table-cell>
          <table:table-cell table:style-name="Таблица34.B2" office:value-type="string">
            <text:p text:style-name="P30">Заведующая. Председатель родительского комитета</text:p>
          </table:table-cell>
        </table:table-row>
        <table:table-row>
          <table:table-cell table:style-name="Таблица34.A2" office:value-type="string">
            <text:p text:style-name="P31">4</text:p>
          </table:table-cell>
          <table:table-cell table:style-name="Таблица34.B2" office:value-type="string">
            <text:p text:style-name="P30">Преемственность семейного и дошкольного воспитания детей</text:p>
            <text:p text:style-name="P26"> </text:p>
          </table:table-cell>
          <table:table-cell table:style-name="Таблица34.B2" office:value-type="string">
            <text:p text:style-name="P30">Изучение отношения семьи к условия образовательной среды в ДОУ.</text:p>
            <text:p text:style-name="P30">Анализ работы ДОУ по  реализации образовательной программы ДОУ</text:p>
          </table:table-cell>
          <table:table-cell table:style-name="Таблица34.B2" office:value-type="string">
            <text:p text:style-name="P31">Январь</text:p>
          </table:table-cell>
          <table:table-cell table:style-name="Таблица34.B2" office:value-type="string">
            <text:p text:style-name="P30">Заведующая, Ст.воспитатель, Воспитатели,</text:p>
            <text:p text:style-name="P26"> </text:p>
          </table:table-cell>
        </table:table-row>
        <text:soft-page-break/>
        <table:table-row>
          <table:table-cell table:style-name="Таблица34.A2" office:value-type="string">
            <text:p text:style-name="P31">5</text:p>
            <text:p text:style-name="P27"> </text:p>
          </table:table-cell>
          <table:table-cell table:style-name="Таблица34.B2" office:value-type="string">
            <text:p text:style-name="P30">Организация работы с детьми по формированию привычки к ЗОЖ и ОБЖ</text:p>
          </table:table-cell>
          <table:table-cell table:style-name="Таблица34.B2" office:value-type="string">
            <text:p text:style-name="P30">Составление плана экскурсий и встреч с людьми разных профессий из числа родителей</text:p>
          </table:table-cell>
          <table:table-cell table:style-name="Таблица34.B2" office:value-type="string">
            <text:p text:style-name="P31">Февраль</text:p>
            <text:p text:style-name="P27"> </text:p>
          </table:table-cell>
          <table:table-cell table:style-name="Таблица34.B2" office:value-type="string">
            <text:p text:style-name="P30">Председатель родительского комитета, Ст.воспитатель</text:p>
          </table:table-cell>
        </table:table-row>
        <table:table-row>
          <table:table-cell table:style-name="Таблица34.A2" office:value-type="string">
            <text:p text:style-name="P31">6</text:p>
          </table:table-cell>
          <table:table-cell table:style-name="Таблица34.B2" office:value-type="string">
            <text:p text:style-name="P30">Организация и проведение праздничных мероприятий, посвящённых Дню защитника Отечества, и женскому дню 8 Марта.</text:p>
          </table:table-cell>
          <table:table-cell table:style-name="Таблица34.B2" office:value-type="string">
            <text:p text:style-name="P30">Работа с родительскими комитетами групп, музыкальным руководителем по разработке плана мероприятий с участием родителей.</text:p>
          </table:table-cell>
          <table:table-cell table:style-name="Таблица34.B2" office:value-type="string">
            <text:p text:style-name="P31">Март</text:p>
          </table:table-cell>
          <table:table-cell table:style-name="Таблица34.B2" office:value-type="string">
            <text:p text:style-name="P30">Председатель родительского комитета, Музыкальный руководитель</text:p>
          </table:table-cell>
        </table:table-row>
        <table:table-row>
          <table:table-cell table:style-name="Таблица34.A2" office:value-type="string">
            <text:p text:style-name="P31">7</text:p>
          </table:table-cell>
          <table:table-cell table:style-name="Таблица34.B2" office:value-type="string">
            <text:p text:style-name="P30">Готовность детей старшей группы  к школьному обучению.</text:p>
          </table:table-cell>
          <table:table-cell table:style-name="Таблица34.B2" office:value-type="string">
            <text:p text:style-name="P30">Изучение результатов педагогического мониторинга подготовки выпускников к школе.</text:p>
            <text:p text:style-name="P30">Обсуждение программы выпускного утренника.</text:p>
          </table:table-cell>
          <table:table-cell table:style-name="Таблица34.B2" office:value-type="string">
            <text:p text:style-name="P31">Апрель</text:p>
          </table:table-cell>
          <table:table-cell table:style-name="Таблица34.B2" office:value-type="string">
            <text:p text:style-name="P30">Председатель родительского комитета, Заведующая,</text:p>
            <text:p text:style-name="P30">Старший воспитатель</text:p>
            <text:p text:style-name="P30">Муз.руководитель</text:p>
          </table:table-cell>
        </table:table-row>
        <table:table-row>
          <table:table-cell table:style-name="Таблица34.A2" office:value-type="string">
            <text:p text:style-name="P31">8</text:p>
          </table:table-cell>
          <table:table-cell table:style-name="Таблица34.B2" office:value-type="string">
            <text:p text:style-name="P30">Организация летне – оздоровительного отдыха детей.</text:p>
          </table:table-cell>
          <table:table-cell table:style-name="Таблица34.B2" office:value-type="string">
            <text:p text:style-name="P30">Разработка совместного плана работы по организации летнего отдыха детей.</text:p>
          </table:table-cell>
          <table:table-cell table:style-name="Таблица34.B2" office:value-type="string">
            <text:p text:style-name="P31">Май</text:p>
          </table:table-cell>
          <table:table-cell table:style-name="Таблица34.B2" office:value-type="string">
            <text:p text:style-name="P30">Заведующая,. Председатель родительского комитета</text:p>
          </table:table-cell>
        </table:table-row>
      </table:table>
      <text:p text:style-name="P7"> </text:p>
      <text:p text:style-name="P5">ПЛАН  МЕРОПРИЯТИЙ  В  АДАПТАЦИОННЫЙ  ПЕРИОД</text:p>
      <text:p text:style-name="P7"> </text:p>
      <text:p text:style-name="P7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ext:soft-page-break/>
        <table:table-row>
          <table:table-cell table:style-name="Таблица35.A1" office:value-type="string">
            <text:p text:style-name="P27">№</text:p>
            <text:p text:style-name="P31">п/п</text:p>
          </table:table-cell>
          <table:table-cell table:style-name="Таблица35.B1" office:value-type="string">
            <text:p text:style-name="P31">Мероприятия</text:p>
          </table:table-cell>
          <table:table-cell table:style-name="Таблица35.B1" office:value-type="string">
            <text:p text:style-name="P31">Срок</text:p>
          </table:table-cell>
          <table:table-cell table:style-name="Таблица35.B1" office:value-type="string">
            <text:p text:style-name="P31">Ответственный</text:p>
          </table:table-cell>
        </table:table-row>
        <table:table-row>
          <table:table-cell table:style-name="Таблица35.A2" office:value-type="string">
            <text:p text:style-name="P26"> </text:p>
            <text:p text:style-name="P30">1</text:p>
            <text:p text:style-name="P26"> </text:p>
            <text:p text:style-name="P26"> </text:p>
            <text:p text:style-name="P30">2</text:p>
            <text:p text:style-name="P26"> </text:p>
            <text:p text:style-name="P26"> </text:p>
            <text:p text:style-name="P26"> </text:p>
            <text:p text:style-name="P30">3</text:p>
            <text:p text:style-name="P26"> </text:p>
            <text:p text:style-name="P26"> </text:p>
            <text:p text:style-name="P26"> </text:p>
            <text:p text:style-name="P30">4</text:p>
            <text:p text:style-name="P26"> </text:p>
            <text:p text:style-name="P26"> </text:p>
            <text:p text:style-name="P30">5</text:p>
            <text:p text:style-name="P26"><text:soft-page-break/> </text:p>
            <text:p text:style-name="P26"> </text:p>
            <text:p text:style-name="P30">6</text:p>
            <text:p text:style-name="P26"> </text:p>
            <text:p text:style-name="P26"> <text:span text:style-name="T1">7.</text:span></text:p>
            <text:p text:style-name="P26"> </text:p>
            <text:p text:style-name="P26"> </text:p>
          </table:table-cell>
          <table:table-cell table:style-name="Таблица35.B2" office:value-type="string">
            <text:p text:style-name="P26"> </text:p>
            <text:p text:style-name="P30">Адаптация ребенка в детском саду</text:p>
            <text:p text:style-name="P26"> </text:p>
            <text:p text:style-name="P26"> </text:p>
            <text:p text:style-name="P30">Значение режима дня в сохранении эмоционального благополучия ребенка. Воспитание самостоятельности и к.г.н.</text:p>
            <text:p text:style-name="P26"> </text:p>
            <text:p text:style-name="P30">Эмоциональный мир  ребенка раннего возраста. Психологическое здоровье ребенка</text:p>
            <text:p text:style-name="P26"> </text:p>
            <text:p text:style-name="P30">Использование малых фольклорных жанров в развитии речи детей</text:p>
            <text:p text:style-name="P26"> </text:p>
            <text:p text:style-name="P30">Роль родителей в <text:soft-page-break/>развитии творческих способностей детей</text:p>
            <text:p text:style-name="P26"> </text:p>
            <text:p text:style-name="P30">Игра как важный фактор развития детей раннего возраста. Игры, в которые играют взрослые </text:p>
            <text:p text:style-name="P26"> </text:p>
            <text:p text:style-name="P30">Пальчиковые игры с детьми раннего возраста</text:p>
            <text:p text:style-name="P26"> </text:p>
          </table:table-cell>
          <table:table-cell table:style-name="Таблица35.B2" office:value-type="string">
            <text:p text:style-name="P26"> </text:p>
            <text:p text:style-name="P31">Октябрь</text:p>
            <text:p text:style-name="P27"> </text:p>
            <text:p text:style-name="P27"> </text:p>
            <text:p text:style-name="P31">Ноябрь</text:p>
            <text:p text:style-name="P27"> </text:p>
            <text:p text:style-name="P27"> </text:p>
            <text:p text:style-name="P27"> </text:p>
            <text:p text:style-name="P31">Декабрь</text:p>
            <text:p text:style-name="P27"> </text:p>
            <text:p text:style-name="P27"> </text:p>
            <text:p text:style-name="P27"> </text:p>
            <text:p text:style-name="P31">Январь</text:p>
            <text:p text:style-name="P27"> </text:p>
            <text:p text:style-name="P27"> </text:p>
            <text:p text:style-name="P31">Февраль</text:p>
            <text:p text:style-name="P27"><text:soft-page-break/> </text:p>
            <text:p text:style-name="P27"> </text:p>
            <text:p text:style-name="P31">Март</text:p>
            <text:p text:style-name="P27"> </text:p>
            <text:p text:style-name="P27">             <text:span text:style-name="T1">Алрель                                                            </text:span></text:p>
            <text:p text:style-name="P27">                       </text:p>
            <text:p text:style-name="P27">           </text:p>
          </table:table-cell>
          <table:table-cell table:style-name="Таблица35.B2" office:value-type="string">
            <text:p text:style-name="P26"> </text:p>
            <text:p text:style-name="P26"> <text:span text:style-name="T1">Журавко  М.М.</text:span></text:p>
            <text:p text:style-name="P26"> </text:p>
            <text:p text:style-name="P26"> </text:p>
            <text:p text:style-name="P26"> <text:span text:style-name="T1">Пчегатлук  Х.Ю.</text:span></text:p>
            <text:p text:style-name="P26"> </text:p>
            <text:p text:style-name="P26"> </text:p>
            <text:p text:style-name="P26"> </text:p>
            <text:p text:style-name="P26"> <text:span text:style-name="T1">Гонижук С.А. </text:span></text:p>
            <text:p text:style-name="P30">.</text:p>
            <text:p text:style-name="P26"> </text:p>
            <text:p text:style-name="P26"> </text:p>
            <text:p text:style-name="P26"> <text:span text:style-name="T1">Наток  М.И.</text:span></text:p>
            <text:p text:style-name="P26"> </text:p>
            <text:p text:style-name="P26"> </text:p>
            <text:p text:style-name="P26"> <text:span text:style-name="T1">Мамий  М. А.</text:span></text:p>
            <text:p text:style-name="P26"><text:soft-page-break/> </text:p>
            <text:p text:style-name="P30">Мамиек  С.Н.</text:p>
          </table:table-cell>
        </table:table-row>
      </table:table>
      <text:p text:style-name="P6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20:22:09.81</meta:creation-date>
    <dc:date>2015-09-15T20:32:24.49</dc:date>
    <meta:editing-duration>P0D</meta:editing-duration>
    <meta:editing-cycles>1</meta:editing-cycles>
    <meta:document-statistic meta:table-count="35" meta:image-count="0" meta:object-count="0" meta:page-count="57" meta:paragraph-count="2803" meta:word-count="8383" meta:character-count="71361" meta:non-whitespace-character-count="61226"/>
    <meta:generator>LibreOffice/4.0.4.2$Windows_x86 LibreOffice_project/9e9821abd0ffdbc09cd8c52eaa574fa09eb08f2</meta:generator>
  </office:meta>
</office:document-meta>
</file>